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ud Roosteren 61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Oud Roosteren 61, 6116AB te Roosteren / Echt-Susteren / ingekomen 9 december 2023 / het plaatsen van een dakkape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6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Oud Roosteren 61 te Roost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66</meta:user-defined>
    <meta:user-defined meta:name="OVERHEIDop.GmbID/DC.identifier">gmb-2023-548666</meta:user-defined>
    <meta:user-defined meta:name="OVERHEIDop.versieInformatie"/>
  </office:meta>
</office:document-meta>
</file>