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plichte participatie bij aanvragen omgevingsvergunningen gemeente Groningen 2024</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p text:style-name="al">
            <text:span text:style-name="nadrukcur">gelet op artikel 4.81, eerste lid, van de Algemene wet bestuursrecht en artikel 16.55, lid 7 van de Omgevingswet,</text:span>
          </text:p>
            <text:p text:style-name="al"/>
            <text:p text:style-name="al">
            <text:span text:style-name="nadrukcur">overwegende dat de gemeenteraad gevallen aan kan wijzen van activiteiten waarin participatie van en overleg met derden verplicht is voordat een aanvraag om een omgevingsvergunning voor een </text:span>
            <text:span text:style-name="nadrukcur">buitenplanse</text:span>
            <text:span text:style-name="nadrukcur"> omgevingsplanactiviteit, waarvoor het college bevoegd gezag is, kan worden ingediend;</text:span>
          </text:p>
            <text:p text:style-name="al"/>
            <text:p text:style-name="al">
            <text:span text:style-name="nadrukcur">dat de participatie vormvrij is, maar wel voldoende inhoud moet hebben; </text:span>
          </text:p>
            <text:p text:style-name="al"/>
            <text:p text:style-name="al">
            <text:span text:style-name="nadrukcur">dat de aanvraag om vergunning buiten behandeling kan worden gelaten als: </text:span>
          </text:p>
            <text:p text:style-name="al"/>
            <text:list text:style-name="id1-3-2-1-1-11">
              <text:list-item text:style-override="id1-3-2-1-1-11-1">
                <text:number>1.</text:number>
                <text:p text:style-name="al">
                <text:span text:style-name="nadrukcur">de aanvrager niet of onvoldoende inhoud heeft gegeven aan de verplichte participatie, en </text:span>
              </text:p>
              </text:list-item>
              <text:list-item text:style-override="id1-3-2-1-1-11-2">
                <text:number>2.</text:number>
                <text:p text:style-name="al">
                <text:span text:style-name="nadrukcur">als hij de gelegenheid om dit gebrek te herstellen niet voldoende heeft benut; </text:span>
              </text:p>
              </text:list-item>
            </text:list>
            <text:p text:style-name="al">
            <text:span text:style-name="nadrukcur">dat het wenselijk is beleidsregels vast te stellen die gebruikt kunnen worden om te beoordelen of de</text:span>
            <text:span text:style-name="nadrukcur">aanvrager voldoende aan participatie heeft gedaan;</text:span>
          </text:p>
            <text:p text:style-name="al"/>
            <text:p text:style-name="al">
            <text:span text:style-name="nadrukcur">dat deze beleidsregels vroegtijdig duidelijkheid scheppen aan de initiatiefnemer en belanghebbenden over</text:span>
            <text:span text:style-name="nadrukcur">het participatieproces;</text:span>
          </text:p>
            <text:p text:style-name="al"/>
            <text:p text:style-name="al">
            <text:span text:style-name="nadrukcur">BESLUIT:</text:span>
          </text:p>
            <text:p text:style-name="al"/>
            <text:p text:style-name="al">vast te stellen de Beleidsregels verplichte participatie bij omgevingsvergunningen gemeente Gro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belanghebbenden</text:span>: partijen die direct door het initiatief geraakt worden;</text:p>
              </text:list-item>
              <text:list-item text:style-override="id1-3-2-2-1-3-2">
                <text:number>b.</text:number>
                <text:p text:style-name="al">
                <text:span text:style-name="nadrukcur">buitenplanse</text:span>
                <text:span text:style-name="nadrukcur"> omgevingsplanactiviteit</text:span>: een activiteit die niet voldoet aan de regels van het omgevingsplan en die niet vergunningsvrij is;</text:p>
              </text:list-item>
              <text:list-item text:style-override="id1-3-2-2-1-3-3">
                <text:number>c.</text:number>
                <text:p text:style-name="al">
                <text:span text:style-name="nadrukcur">impact</text:span>: de invloed van de beoogde ontwikkeling op de omgeving;</text:p>
              </text:list-item>
              <text:list-item text:style-override="id1-3-2-2-1-3-4">
                <text:number>d.</text:number>
                <text:p text:style-name="al">
                <text:span text:style-name="nadrukcur">participatie bij ruimtelijke plannen</text:span>: het actief en vroegtijdig betrekken van belanghebbenden bij de ontwikkeling van ruimtelijke plannen;</text:p>
              </text:list-item>
              <text:list-item text:style-override="id1-3-2-2-1-3-5">
                <text:number>e.</text:number>
                <text:p text:style-name="al">
                <text:span text:style-name="nadrukcur">partijen</text:span>: burgers, bedrijven, maatschappelijke organisaties, andere bestuursorganen en dergelijke.</text:p>
              </text:list-item>
            </text:list>
          </text:section>
          <text:section text:name="artikel_id1-3-2-2-2" text:style-name="artikel">
            <text:p text:style-name="artikel_kop_titel"><text:span text:style-name="artikel_kop_label">Artikel</text:span> <text:span text:style-name="artikel_kop_nr">2</text:span> Regels</text:p>
            <text:list text:style-name="id1-3-2-2-2-2">
              <text:list-item text:style-override="id1-3-2-2-2-2">
                <text:number>1.</text:number>
                <text:p text:style-name="al">De initiatiefnemer is eigenaar van het participatieproces. </text:p>
              </text:list-item>
              <text:list-item text:style-override="id1-3-2-2-2-3">
                <text:number>2.</text:number>
                <text:p text:style-name="al">De initiatiefnemer bepaalt welke partijen hij bij het participatieproces betrekt, hoeveel invloed deze partijen op het initiatief krijgen en hoe initiatiefnemer participatie organiseert. </text:p>
              </text:list-item>
              <text:list-item text:style-override="id1-3-2-2-2-4">
                <text:number>3.</text:number>
                <text:p text:style-name="al">De initiatiefnemer zorgt er in ieder geval voor dat belanghebbenden worden betrokken.</text:p>
              </text:list-item>
              <text:list-item text:style-override="id1-3-2-2-2-5">
                <text:number>4.</text:number>
                <text:p text:style-name="al">De participatie vindt plaats op een passende wijze, rekening houdend met de grootte van de impact op de omgeving. </text:p>
              </text:list-item>
              <text:list-item text:style-override="id1-3-2-2-2-6">
                <text:number>5.</text:number>
                <text:p text:style-name="al">Participatie vindt bij voorkeur zo vroeg mogelijk plaats. Er is genoeg tijd en ruimte nodig om te participeren. </text:p>
              </text:list-item>
              <text:list-item text:style-override="id1-3-2-2-2-7">
                <text:number>6.</text:number>
                <text:p text:style-name="al">De initiatiefnemer maakt vooraf aan de partijen bekend hoe en wanneer er geparticipeerd wordt.</text:p>
              </text:list-item>
              <text:list-item text:style-override="id1-3-2-2-2-8">
                <text:number>7.</text:number>
                <text:p text:style-name="al">De initiatiefnemer zorgt ervoor dat de partijen aan het participatieproces dezelfde informatie hebben als het gaat om inhoud, proces en aanpak. </text:p>
              </text:list-item>
              <text:list-item text:style-override="id1-3-2-2-2-9">
                <text:number>8.</text:number>
                <text:p text:style-name="al">De communicatie over participatie door de initiatiefnemer is duidelijk, op tijd en makkelijk te begrijpen.</text:p>
              </text:list-item>
              <text:list-item text:style-override="id1-3-2-2-2-10">
                <text:number>9.</text:number>
                <text:p text:style-name="al">Partijen moeten een goed beeld kunnen krijgen van de impact.</text:p>
              </text:list-item>
              <text:list-item text:style-override="id1-3-2-2-2-11">
                <text:number>10.</text:number>
                <text:p text:style-name="al">Partijen en in ieder geval belanghebbenden wordt de mogelijkheid geboden vragen en zorgen kenbaar te maken.</text:p>
              </text:list-item>
              <text:list-item text:style-override="id1-3-2-2-2-12">
                <text:number>11.</text:number>
                <text:p text:style-name="al">De initiatiefnemer geeft in het participatieverslag aan hoe de participatie heeft plaatsgevonden, met welke partijen en met welk resultaat. </text:p>
              </text:list-item>
            </text:list>
          </text:section>
          <text:section text:name="artikel_id1-3-2-2-3" text:style-name="artikel">
            <text:p text:style-name="artikel_kop_titel"><text:span text:style-name="artikel_kop_label">Artikel</text:span> <text:span text:style-name="artikel_kop_nr">3</text:span> Beoordeling</text:p>
            <text:list text:style-name="id1-3-2-2-3-2">
              <text:list-item text:style-override="id1-3-2-2-3-2">
                <text:number>1.</text:number>
                <text:p text:style-name="al">Het college oordeelt over participatie op basis van het door de initiatiefnemer aangeleverde verslag. </text:p>
              </text:list-item>
              <text:list-item text:style-override="id1-3-2-2-3-3">
                <text:number>2.</text:number>
                <text:p text:style-name="al">In ieder geval oordeelt het college of de uitgevoerde participatie in relatie tot de omvang en impact van het initiatief op de omgeving voldoende is geweest. </text:p>
              </text:list-item>
              <text:list-item text:style-override="id1-3-2-2-3-4">
                <text:number>3.</text:number>
                <text:p text:style-name="al">Indien het college oordeelt dat de participatie onvoldoende is geweest dan stelt het de initiatiefnemer in de gelegenheid dit gebrek te herstellen.</text:p>
              </text:list-item>
              <text:list-item text:style-override="id1-3-2-2-3-5">
                <text:number>4.</text:number>
                <text:p text:style-name="al">Indien de initiatiefnemer in de gelegenheid is gesteld het gebrek in de aanvraag te herstellen en participatie wel maar niet voldoende heeft plaatsgevonden, dan kan het college de aanvraag buiten behandeling laten.</text:p>
              </text:list-item>
              <text:list-item text:style-override="id1-3-2-2-3-6">
                <text:number>5.</text:number>
                <text:p text:style-name="al">Indien de initiatiefnemer aangeeft geen participatie te hebben toegepast en dit ook niet voornemens is te gaan doen én het college de initiatiefnemer de kans heeft geboden dit gebrek te herstellen, dan laat het college de aanvraag buiten behandeling.</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e beleidsregels worden bekend gemaakt via lokaleregelgeving.overheid.nl en treden in werking op 1 januari 2024. </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text:p>
            <text:p text:style-name="al">Beleidsregels verplichte participatie bij omgevingsvergunningen gemeente Groningen 2024.</text:p>
          </text:section>
        </text:section>
        <text:section text:name="regeling-sluiting_id1-3-2-3" text:style-name="regeling-sluiting">
          <text:section text:name="ondertekening_id1-3-2-3-1">
            <text:p><text:span text:style-name="functie">Aldus besloten in de collegevergadering van 12 december 2023,</text:span></text:p>
            <text:p><text:span text:style-name="functie"/></text:p>
          </text:section>
          <text:section text:name="ondertekening_id1-3-2-3-2">
            <text:p><text:span text:style-name="functie"/></text:p>
            <text:p><text:span text:style-name="functie">burgemeester, </text:span></text:p>
            <text:p><text:span text:style-name="functie">Koen Schuiling </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6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4:81, eerste lid, van de Algemene wet bestuursrecht]|[1.0:c:BWBR0005537&amp;artikel=4%3A81&amp;lid=1&amp;g=2023-08-01</meta:user-defined>
    <meta:user-defined meta:name="DCTERMS.alternative">Beleidsregels verplichte participatie bij omgevingsvergunningen gemeente Groningen 2024</meta:user-defined>
    <dc:language>nl</dc:language>
    <meta:user-defined meta:name="OVERHEIDop.locatietype/OVERHEIDop.gebiedsmarkering">Gemeente</meta:user-defined>
    <meta:user-defined meta:name="DC.title">Beleidsregels verplichte participatie bij aanvragen omgevingsvergunningen gemeente Groningen 2024</meta:user-defined>
    <meta:user-defined meta:name="DCTERMS.W3CDTF/DCTERMS.available">2023-12-21</meta:user-defined>
    <meta:user-defined meta:name="DCTERMS.W3CDTF/OVERHEIDop.jaargang">2023</meta:user-defined>
    <meta:user-defined meta:name="OVERHEIDop.publicationIssue">548660</meta:user-defined>
    <meta:user-defined meta:name="OVERHEIDop.betreftRegeling">CVDR708912_1</meta:user-defined>
    <meta:user-defined meta:name="xs:date/OVERHEIDop.startdatum">2024-01-01</meta:user-defined>
    <meta:user-defined meta:name="OVERHEIDop.GmbID/DC.identifier">gmb-2023-548660</meta:user-defined>
    <meta:user-defined meta:name="OVERHEIDop.versieInformatie"/>
  </office:meta>
</office:document-meta>
</file>