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door Stichting Steun 22Q11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door Stichting Steun 22Q11 in 2024 in Alkmaar</text:p>
            <text:p text:style-name="common-al">Zaaknummer: 00004939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5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5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493973</meta:user-defined>
    <dc:language>nl</dc:language>
    <meta:user-defined meta:name="OVERHEIDop.locatietype/OVERHEIDop.gebiedsmarkering">Gemeente</meta:user-defined>
    <meta:user-defined meta:name="DC.title">Toestemming voor het organiseren van een kledinginzameling door Stichting Steun 22Q11 in 2024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59</meta:user-defined>
    <meta:user-defined meta:name="OVERHEIDop.GmbID/DC.identifier">gmb-2023-548659</meta:user-defined>
    <meta:user-defined meta:name="OVERHEIDop.versieInformatie"/>
  </office:meta>
</office:document-meta>
</file>