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6a, 6099 BJ te Beegden / Maasgouw / ingekomen 13 december 2023 / het wijzigen-verbouwen van een winkelpand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 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865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6a, 6099 BJ te Beegden / Maasgouw / ingekomen 13 december 2023 / het wijzigen-verbouwen van een winkelpand naar wonin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652</meta:user-defined>
    <meta:user-defined meta:name="OVERHEIDop.GmbID/DC.identifier">gmb-2023-548652</meta:user-defined>
    <meta:user-defined meta:name="OVERHEIDop.versieInformatie"/>
  </office:meta>
</office:document-meta>
</file>