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beek, kadastrale sectie D nummer 2227, 6097 – te Heel / Maasgouw / ingekomen 14 december 2023 / het kappen van 2 bomen (Alnus glutino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 / Panheelderbeek, kadastrale sectie D nummer 2227, 6097 – te Heel / Maasgouw / ingekomen 14 december 2023 / het kappen van 2 bomen (Alnus glutinosa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48</meta:user-defined>
    <meta:user-defined meta:name="OVERHEIDop.GmbID/DC.identifier">gmb-2023-548648</meta:user-defined>
    <meta:user-defined meta:name="OVERHEIDop.versieInformatie"/>
  </office:meta>
</office:document-meta>
</file>