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0-3-1">
      <text:list-level-style-bullet text:bullet-char="–" text:level="1">
        <style:list-level-properties text:min-label-width="10mm"/>
      </text:list-level-style-bullet>
    </text:list-style>
    <text:list-style style:name="id1-3-2-4-3-1-4-20-3-1-1">
      <text:list-level-style-bullet text:bullet-char="–" text:level="1">
        <style:list-level-properties text:min-label-width="10mm"/>
      </text:list-level-style-bullet>
    </text:list-style>
    <text:list-style style:name="id1-3-2-4-3-1-4-20-3-1-2">
      <text:list-level-style-bullet text:bullet-char="–" text:level="1">
        <style:list-level-properties text:min-label-width="10mm"/>
      </text:list-level-style-bullet>
    </text:list-style>
    <text:list-style style:name="id1-3-2-4-3-1-4-20-3-1-3">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2-1">
      <text:list-level-style-bullet text:bullet-char="–" text:level="1">
        <style:list-level-properties text:min-label-width="10mm"/>
      </text:list-level-style-bullet>
    </text:list-style>
    <text:list-style style:name="id1-3-2-4-3-1-4-23-2-2-2">
      <text:list-level-style-bullet text:bullet-char="–" text:level="1">
        <style:list-level-properties text:min-label-width="10mm"/>
      </text:list-level-style-bullet>
    </text:list-style>
    <text:list-style style:name="id1-3-2-4-3-1-4-23-2-2-3">
      <text:list-level-style-bullet text:bullet-char="–" text:level="1">
        <style:list-level-properties text:min-label-width="10mm"/>
      </text:list-level-style-bullet>
    </text:list-style>
    <text:list-style style:name="id1-3-2-4-3-1-4-23-2-2-4">
      <text:list-level-style-bullet text:bullet-char="–" text:level="1">
        <style:list-level-properties text:min-label-width="10mm"/>
      </text:list-level-style-bullet>
    </text:list-style>
    <text:list-style style:name="id1-3-2-4-3-1-4-23-3-1">
      <text:list-level-style-bullet text:bullet-char="–" text:level="1">
        <style:list-level-properties text:min-label-width="10mm"/>
      </text:list-level-style-bullet>
    </text:list-style>
    <text:list-style style:name="id1-3-2-4-3-1-4-23-3-1-1">
      <text:list-level-style-bullet text:bullet-char="–" text:level="1">
        <style:list-level-properties text:min-label-width="10mm"/>
      </text:list-level-style-bullet>
    </text:list-style>
    <text:list-style style:name="id1-3-2-4-3-1-4-23-3-1-2">
      <text:list-level-style-bullet text:bullet-char="–" text:level="1">
        <style:list-level-properties text:min-label-width="10mm"/>
      </text:list-level-style-bullet>
    </text:list-style>
    <text:list-style style:name="id1-3-2-4-3-1-4-26-2-2">
      <text:list-level-style-bullet text:bullet-char="–" text:level="1">
        <style:list-level-properties text:min-label-width="10mm"/>
      </text:list-level-style-bullet>
    </text:list-style>
    <text:list-style style:name="id1-3-2-4-3-1-4-26-2-2-1">
      <text:list-level-style-bullet text:bullet-char="–" text:level="1">
        <style:list-level-properties text:min-label-width="10mm"/>
      </text:list-level-style-bullet>
    </text:list-style>
    <text:list-style style:name="id1-3-2-4-3-1-4-26-2-2-2">
      <text:list-level-style-bullet text:bullet-char="–" text:level="1">
        <style:list-level-properties text:min-label-width="10mm"/>
      </text:list-level-style-bullet>
    </text:list-style>
    <text:list-style style:name="id1-3-2-4-3-1-4-26-2-2-3">
      <text:list-level-style-bullet text:bullet-char="–" text:level="1">
        <style:list-level-properties text:min-label-width="10mm"/>
      </text:list-level-style-bullet>
    </text:list-style>
    <text:list-style style:name="id1-3-2-4-3-1-4-26-2-2-4">
      <text:list-level-style-bullet text:bullet-char="–" text:level="1">
        <style:list-level-properties text:min-label-width="10mm"/>
      </text:list-level-style-bullet>
    </text:list-style>
    <text:list-style style:name="id1-3-2-4-3-1-4-26-2-2-5">
      <text:list-level-style-bullet text:bullet-char="–" text:level="1">
        <style:list-level-properties text:min-label-width="10mm"/>
      </text:list-level-style-bullet>
    </text:list-style>
    <text:list-style style:name="id1-3-2-4-3-1-4-26-2-2-6">
      <text:list-level-style-bullet text:bullet-char="–" text:level="1">
        <style:list-level-properties text:min-label-width="10mm"/>
      </text:list-level-style-bullet>
    </text:list-style>
    <text:list-style style:name="id1-3-2-4-3-1-4-26-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en de burgemeester van de gemeente Vijfheerenlanden houdende de verlening van mandaat, volmacht en machtiging aan de directeur van de Omgevingsdienst regio Utrecht (Mandaatbesluit Omgevingsdienst regio Utrecht 2024)</text:span>
          </text:p>
            <text:p text:style-name="al"/>
            <text:p text:style-name="al">Het college van burgemeester en wethouders en de burgemeester van de gemeente Vijfheerenlanden,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het <text:span text:style-name="nadrukvet">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enstverleningsovereenkomst: </text:p>
                  </table:table-cell>
                  <table:table-cell table:style-name="entry" table:number-rows-spanned="1" table:number-columns-spanned="1">
                    <text:p text:style-name="table_al">de overeenkomst zoals aangehaald in de Gemeenschappelijke Regeling Omgevingsdienst regio Ut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Vijfheerenlan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dan wel de burgemeester besluiten, in de zin van artikel 1:3 Algemene wet bestuursrecht te ne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dan wel de burgemeester handelingen te verrichten die noch een besluit, noch een privaatrechtelijke rechtshandeling zij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mgevingsdienst:</text:p>
                  </table:table-cell>
                  <table:table-cell table:style-name="entry" table:number-rows-spanned="1" table:number-columns-spanned="1">
                    <text:p text:style-name="table_al">het openbaar lichaam Omgevingsdienst regio Utrecht, bedoeld in artikel 2 van de Gemeenschappelijke Regeling Omgevingsdienst regio Utrecht;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isicovolle situatie:</text:p>
                  </table:table-cell>
                  <table:table-cell table:style-name="entry" table:number-rows-spanned="1" table:number-columns-spanned="1">
                    <text:p text:style-name="table_al">een situatie waarbij sprake is van een of meerdere gevaarlijke stoffen, een bodembedreigende situatie of vuurwer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het college van burgemeester en wethouders dan wel de burgemeester privaatrechtelijke rechts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ijfheerenlanden op 5 december 2023,</text:span></text:p>
          </text:section>
          <text:section text:name="ondertekening_id1-3-2-3-2">
            <text:p><text:span text:style-name="functie"/></text:p>
            <text:p><text:span text:style-name="functie"/></text:p>
            <text:p><text:span text:style-name="functie">de secretaris, </text:span></text:p>
            <text:p><text:span text:style-name="functie">W.J. (Judith) de Jonge </text:span></text:p>
          </text:section>
          <text:section text:name="ondertekening_id1-3-2-3-3">
            <text:p><text:span text:style-name="functie"/></text:p>
            <text:p><text:span text:style-name="functie"/></text:p>
            <text:p><text:span text:style-name="functie">de burgemeester,</text:span></text:p>
            <text:p><text:span text:style-name="functie">S. (Sjors) Fröhlich</text:span></text:p>
          </text:section>
          <text:section text:name="ondertekening_id1-3-2-3-4">
            <text:p><text:span text:style-name="functie"/></text:p>
            <text:p><text:span text:style-name="functie"/></text:p>
            <text:p><text:span text:style-name="functie">en de burgemeester van de gemeente Vijfheerenlanden,</text:span></text:p>
            <text:p><text:span text:style-name="functie">S. (Sjors) Fröhlich</text:span></text:p>
          </text:section>
          <text:section text:name="ondertekening_id1-3-2-3-5">
            <text:p><text:span text:style-name="functie"/></text:p>
            <text:p><text:span text:style-name="functie"/></text:p>
            <text:p><text:span text:style-name="functie">Aldus – gelet op het bepaalde in artikel 10:4, eerste lid van de Algemene wet bestuursrecht – mee ingestemd door:</text:span></text:p>
          </text:section>
          <text:section text:name="ondertekening_id1-3-2-3-6">
            <text:p><text:span text:style-name="functie"/></text:p>
            <text:p><text:span text:style-name="functie"/></text:p>
            <text:p><text:span text:style-name="functie">drs. A.E. van Vuuren</text:span></text:p>
            <text:p><text:span text:style-name="functie">directeur van de Omgevingsdienst regio Utrecht </text:span></text:p>
          </text:section>
        </text:section>
        <text:section text:name="bijlage_id1-3-2-4" text:style-name="bijlage">
          <text:p text:style-name="bijlage_top"/>
          <text:p text:style-name="hoofdstuk_kop"><text:span text:style-name="label">BIJLAGE</text:span>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3">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text:span text:style-name="nadrukvet">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3-1-4-12-2-2">
                    <text:list-item text:style-override="id1-3-2-4-3-1-4-12-2-2-1">
                      <text:number>–</text:number>
                      <text:p text:style-name="table_al">de aanschrijvingsbrieven en </text:p>
                    </text:list-item>
                    <text:list-item text:style-override="id1-3-2-4-3-1-4-12-2-2-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 </text:p>
                  <text:p text:style-name="table_al"/>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Het uitvoeren van toezichtbevoegdheden en –taken op naleving van voorschriften die voortvloeien uit wet- en regelgeving en beschikkingen, waaronder in ieder geval:</text:p>
                  <text:list text:style-name="id1-3-2-4-3-1-4-13-2-2">
                    <text:list-item text:style-override="id1-3-2-4-3-1-4-13-2-2-1">
                      <text:number>a.</text:number>
                      <text:p text:style-name="table_al">het verzamelen en registreren van belang zijnde gegevens;</text:p>
                    </text:list-item>
                    <text:list-item text:style-override="id1-3-2-4-3-1-4-13-2-2-2">
                      <text:number>b.</text:number>
                      <text:p text:style-name="table_al">het behandelen van klachten van derden;</text:p>
                    </text:list-item>
                    <text:list-item text:style-override="id1-3-2-4-3-1-4-13-2-2-3">
                      <text:number>c.</text:number>
                      <text:p text:style-name="table_al">het uitvoeren van bedrijfscontroles- en bezoeken;</text:p>
                    </text:list-item>
                    <text:list-item text:style-override="id1-3-2-4-3-1-4-13-2-2-4">
                      <text:number>d.</text:number>
                      <text:p text:style-name="table_al">het behandelen van zienswijzen;</text:p>
                    </text:list-item>
                    <text:list-item text:style-override="id1-3-2-4-3-1-4-13-2-2-5">
                      <text:number>e.</text:number>
                      <text:p text:style-name="table_al">het corresponderen ten aanzien van de hiervoor genoemde onderde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Het invorderen van verbeurde dwangsom(men); dit omvat:</text:p>
                  <text:list text:style-name="id1-3-2-4-3-1-4-19-2-2">
                    <text:list-item text:style-override="id1-3-2-4-3-1-4-19-2-2-1">
                      <text:number>a.</text:number>
                      <text:p text:style-name="table_al">correspondentie over de verbeurte van dwangsom(men);</text:p>
                    </text:list-item>
                    <text:list-item text:style-override="id1-3-2-4-3-1-4-19-2-2-2">
                      <text:number>b.</text:number>
                      <text:p text:style-name="table_al">het nemen van een invorderingsbeschikking;</text:p>
                    </text:list-item>
                    <text:list-item text:style-override="id1-3-2-4-3-1-4-19-2-2-3">
                      <text:number>c.</text:number>
                      <text:p text:style-name="table_al">het sturen van een aanmaning;</text:p>
                    </text:list-item>
                    <text:list-item text:style-override="id1-3-2-4-3-1-4-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3-1-4-20-3-1">
                    <text:list-item text:style-override="id1-3-2-4-3-1-4-20-3-1-1">
                      <text:number>–</text:number>
                      <text:p text:style-name="table_al">Bij spoedeisende gevallen en risicovolle situaties</text:p>
                    </text:list-item>
                    <text:list-item text:style-override="id1-3-2-4-3-1-4-20-3-1-2">
                      <text:number>–</text:number>
                      <text:p text:style-name="table_al">Uitvoering conform het gemeentelijke handhavingsbeleid </text:p>
                    </text:list-item>
                    <text:list-item text:style-override="id1-3-2-4-3-1-4-20-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1">
                  <text:p text:style-name="table_al">Het verlenen van opdrachten:</text:p>
                  <text:list text:style-name="id1-3-2-4-3-1-4-23-2-2">
                    <text:list-item text:style-override="id1-3-2-4-3-1-4-23-2-2-1">
                      <text:number>–</text:number>
                      <text:p text:style-name="table_al">tot het doen van onderzoek naar of </text:p>
                    </text:list-item>
                    <text:list-item text:style-override="id1-3-2-4-3-1-4-23-2-2-2">
                      <text:number>–</text:number>
                      <text:p text:style-name="table_al">het opruimen van gevaarlijke stoffen en/of </text:p>
                    </text:list-item>
                    <text:list-item text:style-override="id1-3-2-4-3-1-4-23-2-2-3">
                      <text:number>–</text:number>
                      <text:p text:style-name="table_al">het voorkomen van verdere milieuverontreiniging of </text:p>
                    </text:list-item>
                    <text:list-item text:style-override="id1-3-2-4-3-1-4-23-2-2-4">
                      <text:number>–</text:number>
                      <text:p text:style-name="table_al">in het kader van de effectuering van bestuursdwang</text:p>
                    </text:list-item>
                  </text:list>
                </table:table-cell>
                <table:table-cell table:style-name="cell_frame_all" table:number-rows-spanned="1" table:number-columns-spanned="1">
                  <text:list text:style-name="id1-3-2-4-3-1-4-23-3-1">
                    <text:list-item text:style-override="id1-3-2-4-3-1-4-23-3-1-1">
                      <text:number>–</text:number>
                      <text:p text:style-name="table_al">bij milieu-incidenten ingeval geen gehoor wordt gegeven aan de (last onder) bestuursdwang dan wel de veroorzaker van het milieu-incident onbekend is </text:p>
                    </text:list-item>
                    <text:list-item text:style-override="id1-3-2-4-3-1-4-23-3-1-2">
                      <text:number>–</text:number>
                      <text:p text:style-name="table_al">in afstemming met de gemeente</text:p>
                    </text:list-item>
                  </text:list>
                </table:table-cell>
              </table:table-row>
              <table:table-row table:style-name="row">
                <table:table-cell table:style-name="cell_frame_all" table:number-rows-spanned="1" table:number-columns-spanned="3">
                  <text:p text:style-name="table_al">
                    <text:span text:style-name="nadrukcur">
                      <text:span text:style-name="nadrukvet">Categorie: C. Vergunningverlening, toetsing en advisering</text:span>
                    </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4-3-1-4-26-2-2">
                    <text:list-item text:style-override="id1-3-2-4-3-1-4-26-2-2-1">
                      <text:number>–</text:number>
                      <text:p text:style-name="table_al">het sturen van een ontvangstbevestiging van de aanvraag;</text:p>
                    </text:list-item>
                    <text:list-item text:style-override="id1-3-2-4-3-1-4-26-2-2-2">
                      <text:number>–</text:number>
                      <text:p text:style-name="table_al">het verzoeken om aanvulling van de aanvraag;</text:p>
                    </text:list-item>
                    <text:list-item text:style-override="id1-3-2-4-3-1-4-26-2-2-3">
                      <text:number>–</text:number>
                      <text:p text:style-name="table_al">het beoordelen van en (laten) adviseren over de aanvraag;</text:p>
                    </text:list-item>
                    <text:list-item text:style-override="id1-3-2-4-3-1-4-26-2-2-4">
                      <text:number>–</text:number>
                      <text:p text:style-name="table_al">mededeling en kennisgeving van (ontwerp-)besluiten;</text:p>
                    </text:list-item>
                    <text:list-item text:style-override="id1-3-2-4-3-1-4-26-2-2-5">
                      <text:number>–</text:number>
                      <text:p text:style-name="table_al">het opschorten of verlengen van beslistermijnen;</text:p>
                    </text:list-item>
                    <text:list-item text:style-override="id1-3-2-4-3-1-4-26-2-2-6">
                      <text:number>–</text:number>
                      <text:p text:style-name="table_al">het buiten behandeling laten van aanvragen;</text:p>
                    </text:list-item>
                    <text:list-item text:style-override="id1-3-2-4-3-1-4-26-2-2-7">
                      <text:number>–</text:number>
                      <text:p text:style-name="table_al">inwinnen van zienswijzen, het horen van de aanvrager en/of belanghebbend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regio Utrecht 2024</text:p>
          <text:p text:style-name="al">
          <text:span text:style-name="nadrukvet">Inleiding </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
            <text:span text:style-name="nadrukcur">Artikelsgewijze toelichting</text:span>
          </text:span>
        </text:p>
          <text:p text:style-name="al"/>
          <text:p text:style-name="al">Artikel 1</text:p>
          <text:p text:style-name="al">In dit artikel is een aantal begrippen uit het Mandaatbesluit uitgelegd. </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text:p>
          <text:p text:style-name="al">In dit artikel worden voorwaarden genoemd waaraan de directeur zich bij het uitoefenen de bevoegdheden dient te houden. </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span text:style-name="nadrukvet">
            <text:span text:style-name="nadrukcur">Toelichting categorieën in bijlage</text:span>
          </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 </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 </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6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2-21</meta:user-defined>
    <meta:user-defined meta:name="DCTERMS.W3CDTF/OVERHEIDop.jaargang">2023</meta:user-defined>
    <meta:user-defined meta:name="OVERHEIDop.publicationIssue">548647</meta:user-defined>
    <meta:user-defined meta:name="OVERHEIDop.betreftRegeling">CVDR708910_1</meta:user-defined>
    <meta:user-defined meta:name="OVERHEIDop.GmbID/DC.identifier">gmb-2023-548647</meta:user-defined>
    <meta:user-defined meta:name="xs:date/OVERHEIDop.startdatum">2024-01-01</meta:user-defined>
    <meta:user-defined meta:name="OVERHEIDop.versieInformatie"/>
  </office:meta>
</office:document-meta>
</file>