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utgerstraat 7, 6067 EE te Linne / Maasgouw / ingekomen 13 december 2023 / het plaatsen van een glazen tuinmuur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 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86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utgerstraat 7, 6067 EE te Linne / Maasgouw / ingekomen 13 december 2023 / het plaatsen van een glazen tuinmuurka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46</meta:user-defined>
    <meta:user-defined meta:name="OVERHEIDop.GmbID/DC.identifier">gmb-2023-548646</meta:user-defined>
    <meta:user-defined meta:name="OVERHEIDop.versieInformatie"/>
  </office:meta>
</office:document-meta>
</file>