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Velkenskamp 1, 6097NN te Heel / Maasgouw / ingekomen 11 december 2023 / het bouwen van een entre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Velkenskamp 1, 6097NN te Heel / Maasgouw / ingekomen 11 december 2023 / het bouwen van een entreegebouw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43</meta:user-defined>
    <meta:user-defined meta:name="OVERHEIDop.GmbID/DC.identifier">gmb-2023-548643</meta:user-defined>
    <meta:user-defined meta:name="OVERHEIDop.versieInformatie"/>
  </office:meta>
</office:document-meta>
</file>