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C nummer 1136, 6017 – te Thorn / Maasgouw / ingekomen 8 december 2023 / het bouwen van fase 4 van Maasresiden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 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8635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35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kadastrale sectie C nummer 1136, 6017 – te Thorn / Maasgouw / ingekomen 8 december 2023 / het bouwen van fase 4 van Maasresidence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8635</meta:user-defined>
    <meta:user-defined meta:name="OVERHEIDop.GmbID/DC.identifier">gmb-2023-548635</meta:user-defined>
    <meta:user-defined meta:name="OVERHEIDop.versieInformatie"/>
  </office:meta>
</office:document-meta>
</file>