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november 2023;</text:p>
            <text:p text:style-name="al"/>
            <text:p text:style-name="al">gelet op het bepaalde in artikel 229, eerste lid, aanhef en onderdeel a en b, van de Gemeentewet;</text:p>
            <text:p text:style-name="al"/>
            <text:p text:style-name="al">gehoord de beraadslagingen in de vergadering van de commissie Bestuur en Economie van 30 november 2023;</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 :de begraafplaatsen in de kernen:</text:p>
              </text:list-item>
            </text:list>
            <text:list text:style-name="id1-3-2-2-1-5">
              <text:list-item text:style-override="id1-3-2-2-1-5-1">
                <text:number/>
                <text:p><draw:frame draw:style-name="lidiv"><draw:text-box ofo:max-width="15.3cm" ofo:min-height="1cm" ofo:min-width="5cm"><text:section text:name="table_id1-3-2-2-1-5-1-2" text:style-name="table"><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1. ’s-Gravenzande</text:p>
                      </table:table-cell>
                      <table:table-cell table:style-name="entry" table:number-rows-spanned="1" table:number-columns-spanned="1">
                        <text:p text:style-name="table_al">:Begraafplaats Beukenhage </text:p>
                      </table:table-cell>
                      <table:table-cell table:style-name="entry" table:number-rows-spanned="1" table:number-columns-spanned="1">
                        <text:p text:style-name="table_al">Naaldwijkseweg 101A;</text:p>
                      </table:table-cell>
                    </table:table-row>
                    <table:table-row table:style-name="row">
                      <table:table-cell table:style-name="entry" table:number-rows-spanned="1" table:number-columns-spanned="1">
                        <text:p text:style-name="table_al">2. De Lier</text:p>
                      </table:table-cell>
                      <table:table-cell table:style-name="entry" table:number-rows-spanned="1" table:number-columns-spanned="1">
                        <text:p text:style-name="table_al">:Algemene Begraafplaats</text:p>
                      </table:table-cell>
                      <table:table-cell table:style-name="entry" table:number-rows-spanned="1" table:number-columns-spanned="1">
                        <text:p text:style-name="table_al">Burgemeester Crezeelaan 28;</text:p>
                      </table:table-cell>
                    </table:table-row>
                    <table:table-row table:style-name="row">
                      <table:table-cell table:style-name="entry" table:number-rows-spanned="1" table:number-columns-spanned="1">
                        <text:p text:style-name="table_al">3. Naaldwijk</text:p>
                      </table:table-cell>
                      <table:table-cell table:style-name="entry" table:number-rows-spanned="1" table:number-columns-spanned="1">
                        <text:p text:style-name="table_al">:Gemeentelijke Begraafplaats </text:p>
                      </table:table-cell>
                      <table:table-cell table:style-name="entry" table:number-rows-spanned="1" table:number-columns-spanned="1">
                        <text:p text:style-name="table_al">Zandhaver 2;</text:p>
                      </table:table-cell>
                    </table:table-row>
                    <table:table-row table:style-name="row">
                      <table:table-cell table:style-name="entry" table:number-rows-spanned="1" table:number-columns-spanned="1">
                        <text:p text:style-name="table_al">4. Maasdijk</text:p>
                      </table:table-cell>
                      <table:table-cell table:style-name="entry" table:number-rows-spanned="1" table:number-columns-spanned="1">
                        <text:p text:style-name="table_al">:Algemene Begraafplaats</text:p>
                      </table:table-cell>
                      <table:table-cell table:style-name="entry" table:number-rows-spanned="1" table:number-columns-spanned="1">
                        <text:p text:style-name="table_al">Kerkhoflaan 2;</text:p>
                      </table:table-cell>
                    </table:table-row>
                    <table:table-row table:style-name="row">
                      <table:table-cell table:style-name="entry" table:number-rows-spanned="1" table:number-columns-spanned="1">
                        <text:p text:style-name="table_al">5. Wateringen</text:p>
                      </table:table-cell>
                      <table:table-cell table:style-name="entry" table:number-rows-spanned="1" table:number-columns-spanned="1">
                        <text:p text:style-name="table_al">:Algemene Begraafplaats</text:p>
                      </table:table-cell>
                      <table:table-cell table:style-name="entry" table:number-rows-spanned="1" table:number-columns-spanned="1">
                        <text:p text:style-name="table_al">Julianastraat 17A;</text:p>
                      </table:table-cell>
                    </table:table-row>
                    <table:table-row table:style-name="row">
                      <table:table-cell table:style-name="entry" table:number-rows-spanned="1" table:number-columns-spanned="1">
                        <text:p text:style-name="table_al">6. Monster</text:p>
                      </table:table-cell>
                      <table:table-cell table:style-name="entry" table:number-rows-spanned="1" table:number-columns-spanned="1">
                        <text:p text:style-name="table_al">:Rustplaats Molenlande</text:p>
                      </table:table-cell>
                      <table:table-cell table:style-name="entry" table:number-rows-spanned="1" table:number-columns-spanned="1">
                        <text:p text:style-name="table_al">Molenstraat 141 E;</text:p>
                      </table:table-cell>
                    </table:table-row>
                  
                </table:table>
              <text:p text:style-name="table_bottom"/></text:section></draw:text-box></draw:frame></text:p>
              </text:list-item>
              <text:list-item text:style-override="id1-3-2-2-1-5-2">
                <text:number>b.</text:number>
                <text:p text:style-name="al">graf :een zandgraf of grafkelder;</text:p>
              </text:list-item>
              <text:list-item text:style-override="id1-3-2-2-1-5-3">
                <text:number>c.</text:number>
                <text:p text:style-name="al">zandgraf :een graf waarbij de kist direct in de grond wordt geplaatst;</text:p>
              </text:list-item>
              <text:list-item text:style-override="id1-3-2-2-1-5-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5-5">
                <text:number>e.</text:number>
                <text:p text:style-name="al">asbus :een bus ter berging van as van een overledene;</text:p>
              </text:list-item>
              <text:list-item text:style-override="id1-3-2-2-1-5-6">
                <text:number>f.</text:number>
                <text:p text:style-name="al">urn :een voorwerp ter berging van één of meer asbussen;</text:p>
              </text:list-item>
              <text:list-item text:style-override="id1-3-2-2-1-5-7">
                <text:number>g.</text:number>
                <text:p text:style-name="al">particulier graf :een graf waarvoor aan een natuurlijk persoon of rechtspersoon het uitsluitend recht is verleend tot:</text:p>
                <text:list text:style-name="id1-3-2-2-1-5-7-3">
                  <text:list-item text:style-override="id1-3-2-2-1-5-7-3-1">
                    <text:number>:1.</text:number>
                    <text:p text:style-name="al"> het doen begraven en begraven houden van lijken;</text:p>
                  </text:list-item>
                  <text:list-item text:style-override="id1-3-2-2-1-5-7-3-2">
                    <text:number>:2.</text:number>
                    <text:p text:style-name="al"> het doen bijzetten en bijgezet houden van asbussen met of zonder urnen;</text:p>
                  </text:list-item>
                  <text:list-item text:style-override="id1-3-2-2-1-5-7-3-3">
                    <text:number>:3.</text:number>
                    <text:p text:style-name="al"> het doen verstrooien van as;</text:p>
                  </text:list-item>
                </text:list>
              </text:list-item>
              <text:list-item text:style-override="id1-3-2-2-1-5-8">
                <text:number>h.</text:number>
                <text:p text:style-name="al">algemeen graf :een graf bij de gemeente in beheer, waarin gelegenheid wordt geboden tot het doen begraven van lijken;</text:p>
              </text:list-item>
              <text:list-item text:style-override="id1-3-2-2-1-5-9">
                <text:number>i.</text:number>
                <text:p text:style-name="al">keuzegraf :een nog uit te geven particulier graf, uitsluitend bestemd voor directe begraving, buiten de volgorde en binnen een bestaand grafvak;</text:p>
              </text:list-item>
              <text:list-item text:style-override="id1-3-2-2-1-5-10">
                <text:number>j.</text:number>
                <text:p text:style-name="al">particulier urnengraf :een graf waarvoor aan een natuurlijk persoon of rechtspersoon het uitsluitend recht is verleend tot:</text:p>
                <text:list text:style-name="id1-3-2-2-1-5-10-3">
                  <text:list-item text:style-override="id1-3-2-2-1-5-10-3-1">
                    <text:number>:1.</text:number>
                    <text:p text:style-name="al">het doen bijzetten en bijgezet houden van asbussen met of zonder urnen;</text:p>
                  </text:list-item>
                  <text:list-item text:style-override="id1-3-2-2-1-5-10-3-2">
                    <text:number>:2.</text:number>
                    <text:p text:style-name="al">het doen verstrooien van as;</text:p>
                  </text:list-item>
                </text:list>
              </text:list-item>
              <text:list-item text:style-override="id1-3-2-2-1-5-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5-12">
                <text:number>l.</text:number>
                <text:p text:style-name="al">particuliere gedenkplaats: een plaats waarvoor aan een natuurlijke persoon of rechtspersoon het uitsluitend recht is verleend om overledenen te gedenken;</text:p>
              </text:list-item>
              <text:list-item text:style-override="id1-3-2-2-1-5-13">
                <text:number>m.</text:number>
                <text:p text:style-name="al">verstrooiingsplaats :een permanent daartoe bestemd terrein waarop verstrooiing van as kan plaatsvinden.</text:p>
              </text:list-item>
              <text:list-item text:style-override="id1-3-2-2-1-5-14">
                <text:number>n.</text:number>
                <text:p text:style-name="al">grafbedekking :gedenkteken en grafbeplanting op een graf, gedenkplaats of verstrooiingsplaats;</text:p>
              </text:list-item>
              <text:list-item text:style-override="id1-3-2-2-1-5-15">
                <text:number>o.</text:number>
                <text:p text:style-name="al">beheerder :de ambtenaar die belast is met de dagelijkse leiding van de begraafplaats(en) of degene die hem vervangt;</text:p>
              </text:list-item>
              <text:list-item text:style-override="id1-3-2-2-1-5-16">
                <text:number>p.</text:number>
                <text:p text:style-name="al">rechthebbende :natuurlijke persoon of rechtspersoon aan wie een uitsluitend recht is verleend op een particulier graf, dan wel degene die redelijkerwijze geacht kan worden in diens plaats te zijn getreden;</text:p>
              </text:list-item>
              <text:list-item text:style-override="id1-3-2-2-1-5-17">
                <text:number>q.</text:number>
                <text:p text:style-name="al">columbarium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2-3">
                <text:number>2.</text:number>
                <text:p text:style-name="al">Voor de toepassing van het bij of krachtens deze verordening bepaalde wordt, voor zover van belang, onder ’algemeen graf’ mede verstaan: algemeen urnengraf.</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 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 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Westland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Lijkbezorgingsrechten Westland 2024’.</text:p>
              </text:list-item>
            </text:list>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 Bijlage </text:span> <text:span text:style-name="nr"/> Tarieventabel behorende bij de Verordening Lijkbezorgingsrechten West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3.39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82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4.169,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45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2.22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20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1.309,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309,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1.329,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6.642,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4.459,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4.881,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5.230,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5.516,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764,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1.390,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2.33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883,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1.07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1.467,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1.467,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31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31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63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63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1.467,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1.015,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56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1.01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65,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cell_frame_all" table:number-rows-spanned="1" table:number-columns-spanned="1">
                  <text:p text:style-name="table_al">€ 149,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cell_frame_all" table:number-rows-spanned="1" table:number-columns-spanned="1">
                  <text:p text:style-name="table_al">€ 149,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416,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1.185,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724,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976,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976,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1.185,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1.357,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1.495,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1.495,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1.706,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1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particulier graf, particuliere urnennis, particuliere gedenkplaats, particuliere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1.467,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1.467,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681,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cell_frame_all" table:number-rows-spanned="1" table:number-columns-spanned="1">
                  <text:p text:style-name="table_al">€ 486,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293,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502,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sectiekamer in de aula wordt geheven: </text:p>
                </table:table-cell>
                <table:table-cell table:style-name="cell_frame_all" table:number-rows-spanned="1" table:number-columns-spanned="1">
                  <text:p text:style-name="table_al">€ 421,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half uur geheven:</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het realiseren van een livestreamverbinding in de aula tijdens de uitvaartdienst wordt gehev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wordt geheven per half uur of gedeelte daarvan: </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89,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wordt geheven:</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familiekamer in Monster, De Lier en Maasdijk wordt geheven:</text:p>
                </table:table-cell>
                <table:table-cell table:style-name="cell_frame_all" table:number-rows-spanned="1" table:number-columns-spanned="1">
                  <text:p text:style-name="table_al">€ 634,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301,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gebruik van de ruimte voor een opbaring in Maasdijk wordt geheven, maximaal zes dagen: </text:p>
                </table:table-cell>
                <table:table-cell table:style-name="cell_frame_all" table:number-rows-spanned="1" table:number-columns-spanned="1">
                  <text:p text:style-name="table_al">€ 419,00 </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cell_frame_all" table:number-rows-spanned="1" table:number-columns-spanned="1">
                  <text:p text:style-name="table_al">€ 534,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cell_frame_all" table:number-rows-spanned="1" table:number-columns-spanned="1">
                  <text:p text:style-name="table_al">€ 49,00 </text:p>
                </table:table-cell>
              </table:table-row>
            </table:table>
            <text:p text:style-name="table_bottom"/>
          </text:section>
          <text:p text:style-name="al"/>
          <text:p text:style-name="al">Deze tarieventabel behoort bij het raadsbesluit van 13 december 2023 tot vaststelling van de Verordening Lijkbezorgingsrechten 2024,</text:p>
          <text:p text:style-name="al"/>
          <text:p text:style-name="al">De Griffier,</text:p>
          <text:p text:style-name="al"/>
          <text:p text:style-name="al">P. 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Westland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0</meta:user-defined>
    <meta:user-defined meta:name="DCTERMS.W3CDTF/OVERHEIDop.jaargang">2023</meta:user-defined>
    <meta:user-defined meta:name="OVERHEIDop.publicationIssue">548627</meta:user-defined>
    <meta:user-defined meta:name="OVERHEIDop.betreftRegeling">CVDR708906_1</meta:user-defined>
    <meta:user-defined meta:name="xs:date/OVERHEIDop.startdatum">2023-12-22</meta:user-defined>
    <meta:user-defined meta:name="OVERHEIDop.GmbID/DC.identifier">gmb-2023-548627</meta:user-defined>
    <meta:user-defined meta:name="OVERHEIDop.versieInformatie"/>
  </office:meta>
</office:document-meta>
</file>