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het bouwen van een schuur aan Donaustraat 4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Rectificatie publicatie 12 december 2023</text:span>
          </text:p>
            <text:p text:style-name="common-al">Onderstaande aanvraag is per abuis op het verkeerde huisnummer gepubliceerd. </text:p>
            <text:p text:style-name="common-al">Het moet zijn: Donaustraat 42, 1827 GG Alkmaar</text:p>
            <text:p text:style-name="common-al">1827GG3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onaustraat 36 Alkmaar</text:span>: het bouwen van een schuur  Datum ontvangst: 5 december 2023.</text:p>
            <text:p text:style-name="common-al">Zaaknummer: 0000590783</text:p>
            <text:p text:style-name="common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862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62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62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0783</meta:user-defined>
    <dc:language>nl</dc:language>
    <meta:user-defined meta:name="OVERHEIDop.locatietype/OVERHEIDop.gebiedsmarkering">Adres</meta:user-defined>
    <meta:user-defined meta:name="DC.title">Rectificatie: aanvraag vergunning voor het bouwen van een schuur aan Donaustraat 42 te Alkmaa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625</meta:user-defined>
    <meta:user-defined meta:name="OVERHEIDop.GmbID/DC.identifier">gmb-2023-548625</meta:user-defined>
    <meta:user-defined meta:name="OVERHEIDop.versieInformatie"/>
  </office:meta>
</office:document-meta>
</file>