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4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14 november 2023,</text:p>
            <text:p text:style-name="al"/>
            <text:p text:style-name="al">gelet op de artikelen 156, eerste en tweede lid, aanhef en onderdeel h, en artikel 229, eerste lid, aanhef en onderdeel b, van de Gemeentewet en de artikelen 2, tweede lid , en 7 van de Paspoortwet en artikel 13.1a van de Omgevingswet;</text:p>
            <text:p text:style-name="al"/>
            <text:p text:style-name="al">gehoord de beraadslagingen in de vergadering van de commissie Bestuur en Economie van 30 november 2023;</text:p>
            <text:p text:style-name="al"/>
            <text:p text:style-name="al">
            <text:span text:style-name="nadrukvet">besluit:</text:span>
          </text:p>
            <text:p text:style-name="al"/>
            <text:p text:style-name="al">vast te stellen de volgende verordening:</text:p>
            <text:p text:style-name="al"/>
            <text:p text:style-name="al">
            <text:span text:style-name="nadrukvet">DE 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in behandeling nemen van een aanvraag tot het verlenen van een dienst of het nemen van een besluit;</text:p>
              </text:list-item>
              <text:list-item text:style-override="id1-3-2-2-2-3-2">
                <text:number>2.</text:number>
                <text:p text:style-name="al">het verlenen van een dienst op aanvraag; of</text:p>
              </text:list-item>
              <text:list-item text:style-override="id1-3-2-2-2-3-3">
                <text:number>3.</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voor het houden van een openbare inzameling van geld of goederen als bedoeld in artikel 5:13 van de Algemene plaatselijk verordening Westland, indien deze aanvraag een vergunning betreft voor een algemeen nut beogende instelling of plaatselijk sociaal be- lang behartigende instelling die zich blijkens haar statuten de uitoefening ten doel stelt van activiteiten van maatschappelijke, sociale of culturele aard en waarbij de activiteiten in hoofdzaak worden verricht door vrijwilligers;</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5">
                <text:number>e.</text:number>
                <text:p text:style-name="al">het in behandeling nemen van een aanvraag als bedoeld in paragraaf 3 Organiseren evenement of markt van Hoofdstuk 3 en artikel 3.8 onder a. en b. van de bij deze verordening behorende tarieventabel, indien deze aanvraag een vergunning betreft voor een algemeen nut beogende in- stelling of plaatselijk sociaal belang behartigende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en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Westland 2023, zoals laatstelijk gewijzigd bij raadsbesluit van 21 juni 2023 wordt ingetrokken met ingang van de in artikel 11, tweede lid genoemde datum van ingang van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tweede dag na die van de bekendmaking.</text:p>
              </text:list-item>
              <text:list-item text:style-override="id1-3-2-2-11-3">
                <text:number>2.</text:number>
                <text:p text:style-name="al">De datum van ingang van de heffing is 1 januari 2024.</text:p>
              </text:list-item>
              <text:list-item text:style-override="id1-3-2-2-11-4">
                <text:number>3.</text:number>
                <text:p text:style-name="al">Deze verordening kan worden aangehaald als Legesverordening Westland 2024.</text:p>
              </text:list-item>
            </text:list>
          </text:section>
        </text:section>
        <text:section text:name="regeling-sluiting_id1-3-2-3" text:style-name="regeling-sluiting">
          <text:section text:name="ondertekening_id1-3-2-3-1">
            <text:p><text:span text:style-name="functie">Aldus besloten door de raad in zijn openbare vergadering van 13 december 2023,</text:span></text:p>
          </text:section>
          <text:section text:name="ondertekening_id1-3-2-3-2">
            <text:p><text:span text:style-name="functie"/></text:p>
            <text:p><text:span text:style-name="functie">de griffier </text:span></text:p>
            <text:p><text:span text:style-name="functie">P. van Oosten </text:span></text:p>
          </text:section>
          <text:section text:name="ondertekening_id1-3-2-3-3">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 Bijlage </text:span> <text:span text:style-name="nr"/> Tarieventabel behorende bij de Legesverordening Westlan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3-0229137</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2">
                  <text:p text:style-name="table_al">Burgerlijke stand</text:p>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2">
                  <text:p text:style-name="table_al">Reisdocumentenen Nederlandse identiteitskaat</text:p>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2">
                  <text:p text:style-name="table_al">Rijbewijzen</text:p>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2">
                  <text:p text:style-name="table_al">Verstrekkingen in het kader van de basisregistratie persoonsgegevens</text:p>
                </table:table-cell>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2">
                  <text:p text:style-name="table_al">Bestuursstukken</text:p>
                </table:table-cell>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2">
                  <text:p text:style-name="table_al">Vastgoedinformatie</text:p>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2">
                  <text:p text:style-name="table_al">Overige publiekszaken</text:p>
                </table:table-cell>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2">
                  <text:p text:style-name="table_al">Gemeentearchief</text:p>
                </table:table-cell>
              </table:table-row>
              <table:table-row table:style-name="row">
                <table:table-cell table:style-name="cell_frame_all" table:number-rows-spanned="1" table:number-columns-spanned="1">
                  <text:p text:style-name="table_al">Paragraaf 1.9</text:p>
                </table:table-cell>
                <table:table-cell table:style-name="cell_frame_all" table:number-rows-spanned="1" table:number-columns-spanned="2">
                  <text:p text:style-name="table_al">Bijzondere wetten</text:p>
                </table:table-cell>
              </table:table-row>
              <table:table-row table:style-name="row">
                <table:table-cell table:style-name="cell_frame_all" table:number-rows-spanned="1" table:number-columns-spanned="1">
                  <text:p text:style-name="table_al">Paragraaf 1.10</text:p>
                </table:table-cell>
                <table:table-cell table:style-name="cell_frame_all" table:number-rows-spanned="1" table:number-columns-spanned="2">
                  <text:p text:style-name="table_al">Diver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Dienstverlening en besluiten in het kader van de Omgevingswet leefomgeving/omgevingsvergunning</text:span>
                  </text:p>
                </table:table-cell>
              </table:table-row>
              <table:table-row table:style-name="row">
                <table:table-cell table:style-name="cell_frame_all" table:number-rows-spanned="1" table:number-columns-spanned="1">
                  <text:p text:style-name="table_al">Paragraaf 2.1</text:p>
                </table:table-cell>
                <table:table-cell table:style-name="cell_frame_all" table:number-rows-spanned="1" table:number-columns-spanned="2">
                  <text:p text:style-name="table_al">Algemene bepalingen</text:p>
                </table:table-cell>
              </table:table-row>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2">
                  <text:p text:style-name="table_al">Voorfase</text:p>
                </table:table-cell>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2">
                  <text:p text:style-name="table_al">Activiteiten met betrekking tot bouwwerken</text:p>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2">
                  <text:p text:style-name="table_al">Activiteiten met betrekking tot cultureel erfgoed en werelderfgoed</text:p>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2">
                  <text:p text:style-name="table_al">Milieubelastende activiteiten</text:p>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2">
                  <text:p text:style-name="table_al">Lozingsactiviteiten</text:p>
                </table:table-cell>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2">
                  <text:p text:style-name="table_al">Aanlegactiviteiten</text:p>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2">
                  <text:p text:style-name="table_al">Maatwerkvoorschriften</text:p>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2">
                  <text:p text:style-name="table_al">Gelijkwaardigheid</text:p>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2">
                  <text:p text:style-name="table_al">Overige tarieven</text:p>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2">
                  <text:p text:style-name="table_al">Modaliteiten</text:p>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2">
                  <text:p text:style-name="table_al">Vermindering</text:p>
                </table:table-cell>
              </table:table-row>
              <table:table-row table:style-name="row">
                <table:table-cell table:style-name="cell_frame_all" table:number-rows-spanned="1" table:number-columns-spanned="1">
                  <text:p text:style-name="table_al">Paragraaf 2.14</text:p>
                </table:table-cell>
                <table:table-cell table:style-name="cell_frame_all" table:number-rows-spanned="1" table:number-columns-spanned="2">
                  <text:p text:style-name="table_al">Terugga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2">
                  <text:p text:style-name="table_al">Horeca</text:p>
                </table:table-cell>
              </table:table-row>
              <table:table-row table:style-name="row">
                <table:table-cell table:style-name="cell_frame_all" table:number-rows-spanned="1" table:number-columns-spanned="1">
                  <text:p text:style-name="table_al">Paragraaf 3.2</text:p>
                </table:table-cell>
                <table:table-cell table:style-name="cell_frame_all" table:number-rows-spanned="1" table:number-columns-spanned="2">
                  <text:p text:style-name="table_al">Seksbedrijven</text:p>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2">
                  <text:p text:style-name="table_al">Winkeltijdenwet</text:p>
                </table:table-cell>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2">
                  <text:p text:style-name="table_al">Organiseren evenementen of markten</text:p>
                </table:table-cell>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2">
                  <text:p text:style-name="table_al">Standplaatsen</text:p>
                </table:table-cell>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2">
                  <text:p text:style-name="table_al">Huisvestingswet 2014</text:p>
                </table:table-cell>
              </table:table-row>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2">
                  <text:p text:style-name="table_al">In dit hoofdstuk niet benoemd beslui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f de herbevestiging van een bestaand huwelijk/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oensdagochtend om 9.00 uur en 9.15 uur in een spreekkamer van het Gemeentehuis aan de Verdila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en donderdagmiddag van 13.30 uur tot 16.30 uur, dinsdag en vrijdag van 9.00 uur tot 16.30 uur en woensdag van 9.30 uur tot 16.30 uur in een spreekkamer van het Gemeentehuis aan de Verdilaan:</text:p>
                </table:table-cell>
                <table:table-cell table:style-name="cell_frame_all" table:number-rows-spanned="1" table:number-columns-spanned="1">
                  <text:p text:style-name="table_al">€ 303,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maandag t/m vrijdag van 09.00 tot 16.30 uur en zaterdag van 10.30 uur tot 14.30 uur in de trouwzaal van het Heilige Geesthofje:</text:p>
                </table:table-cell>
                <table:table-cell table:style-name="cell_frame_all" table:number-rows-spanned="1" table:number-columns-spanned="1">
                  <text:p text:style-name="table_al">€ 579,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maandag t/m vrijdag van 9.00 uur tot 16.30 uur en op zaterdag van 10.30 uur tot 14.30 uur in de trouwzaal van het Gemeentehuis aan de Verdilaan: </text:p>
                </table:table-cell>
                <table:table-cell table:style-name="cell_frame_all" table:number-rows-spanned="1" table:number-columns-spanned="1">
                  <text:p text:style-name="table_al">€ 725,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een vrije huwelijkslocatie, exclusief de eventuele kosten van de keuzelocatie zelf:</text:p>
                </table:table-cell>
                <table:table-cell table:style-name="cell_frame_all" table:number-rows-spanned="1" table:number-columns-spanned="1">
                  <text:p text:style-name="table_al">€ 523,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ij een gelijktijdige huwelijksvoltrekking op eenzelfde locatie door dezelfde ambtenaar burgerlijke stand wordt voor het tweede en volgende huwelijk een korting van 50% op de leges van de in de onderdelen a t/m f genoemde bedragen verstre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s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stgevonden:</text:p>
                </table:table-cell>
                <table:table-cell table:style-name="cell_frame_all" table:number-rows-spanned="1" table:number-columns-spanned="1">
                  <text:p text:style-name="table_al">€ 16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mog niet heeft plaastgevonden:</text:p>
                </table:table-cell>
                <table:table-cell table:style-name="cell_frame_all" table:number-rows-spanned="1" table:number-columns-spanned="1">
                  <text:p text:style-name="table_al">€ 234,00 </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n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voltrekking van een huwelijk, de registratie van een partnerschap of het omzetten van een geregistreerd partnerschap in een huwelijk of de herbevestiging van een bestaand huwelijk/geregistreerd partnerschap, per getuige: </text:p>
                </table:table-cell>
                <table:table-cell table:style-name="cell_frame_all" table:number-rows-spanned="1" table:number-columns-spanned="1">
                  <text:p text:style-name="table_al">€ 44,80 </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Reserveren van een 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reservering van een ruimte als genoemd in de onderdelen a t/m f voor het voltrekken van een huwelijk, de registratie van een partnerschap of het omzetten van een geregistreerd partnerschap in een huwelijk of de herbevestiging van een bestaand huwelijk/geregistreerd partnerschap: </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 voltrekking van het huwelijk, de registratie van een partnerschap of het omzetten van een geregistreerd partnerschap in een huwelijk of de herbevestiging van een bestaand huwelijk/geregistreerd partnerschap bestaat aanspraak op teruggaaf van de in onderdeel a. genoemde reserverings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normale uitvoering: </text:p>
                </table:table-cell>
                <table:table-cell table:style-name="cell_frame_all" table:number-rows-spanned="1" table:number-columns-spanned="1">
                  <text:p text:style-name="table_al">€ 29,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rouwboekje of partnerschapsboekje in een luxe uitvoering: </text:p>
                </table:table-cell>
                <table:table-cell table:style-name="cell_frame_all" table:number-rows-spanned="1" table:number-columns-spanned="1">
                  <text:p text:style-name="table_al">€ 40,6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fgeven van een duplicaat trouwboekje of partnerschapsboekje: </text:p>
                </table:table-cell>
                <table:table-cell table:style-name="cell_frame_all" table:number-rows-spanned="1" table:number-columns-spanned="1">
                  <text:p text:style-name="table_al">€ 40,65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Voor het maken van fotokopieën van de in de gemeentelijke archiefbewaarplaats berustende akten van de burgerlijke stand, per fotokopie op A4-formaat:</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 </text:p>
                </table:table-cell>
                <table:table-cell table:style-name="cell_frame_all" table:number-rows-spanned="1" table:number-columns-spanned="1">
                  <text:p text:style-name="table_al">€ 36,90 </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 </text:p>
                </table:table-cell>
                <table:table-cell table:style-name="cell_frame_all" table:number-rows-spanned="1" table:number-columns-spanned="1">
                  <text:p text:style-name="table_al">€ 57,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51,10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afgeven van rijbewijzen aan personen zonder vaste woon- of verblijfplaats:</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verzoek een eigen verklaring wordt afgegeven worden de ter zake verschuldigde leges verhoogd met de kosten van de eigen verklaring conform de Regeling tarieven CBR-examens 20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erhogingen genoemd in het eerste en derde lid zijn in voorkomend gevallen cumulatief verschuld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één of meer gegevens over één persoon die niet zijn opgenomen in de basi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en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7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afwijking van subonderdeel a, bedraagt het tarief voor het in behandeling nemen van een aanvraag tot het verstrekken van gegevens, indien de aanvraag op digitale wijze wordt gedaan:</text:p>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 behandeling nemen van een aanvraag tot het afgeven van een uittreksel uit / verklaring ontleend aan het Register Niet-Ingezetenen:</text:p>
                </table:table-cell>
                <table:table-cell table:style-name="cell_frame_all" table:number-rows-spanned="1" table:number-columns-spanned="1">
                  <text:p text:style-name="table_al">€ 11,7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4,4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dien stukken per post worden toegezonden of per post bescheiden van derden worden opgevraagd worden de tarieven van de in de onderdelen a. t/m d. vermeerderd met portokosten conform de tarieventabel van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gegevens, per verstrekking: </text:p>
                </table:table-cell>
                <table:table-cell table:style-name="cell_frame_all" table:number-rows-spanned="1" table:number-columns-spanned="1">
                  <text:p text:style-name="table_al">€ 20,85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te besteden kwartier: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inclusief bijlagen:</text:p>
                </table:table-cell>
                <table:table-cell table:style-name="cell_frame_all" table:number-rows-spanned="1" table:number-columns-spanned="1">
                  <text:p text:style-name="table_al">€ 78,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 </text:p>
                </table:table-cell>
                <table:table-cell table:style-name="cell_frame_all" table:number-rows-spanned="1" table:number-columns-spanned="1">
                  <text:p text:style-name="table_al">€ 78,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Algemene Plaatselijke Verordening Westland:</text:p>
                </table:table-cell>
                <table:table-cell table:style-name="cell_frame_all" table:number-rows-spanned="1" table:number-columns-spanned="1">
                  <text:p text:style-name="table_al">€ 26,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Bouwverordening Westland: </text:p>
                </table:table-cell>
                <table:table-cell table:style-name="cell_frame_all" table:number-rows-spanned="1" table:number-columns-spanned="1">
                  <text:p text:style-name="table_al">€ 15,6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een verordening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het beleidsplan/bestuursprogramma:</text:p>
                </table:table-cell>
                <table:table-cell table:style-name="cell_frame_all" table:number-rows-spanned="1" table:number-columns-spanned="1">
                  <text:p text:style-name="table_al">€ 15,6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tot het verstrekken van het Gemeenteblad per pagina (tot een maximum van 35 pagina'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fschriften, doorslagen of fotokopieën van stukken, die door middel van een fax worden doorgegeven,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Gemeenteblad per post wordt toegestuurd wordt het tarief van de onderdelen a. t/m g. vermeerderd met portokosten conform de tarieventabel van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in artikel 1.22, onderdeel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of uittreksel 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8,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 </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verstrekken van een verklaring omtrent de objectafbakening als bedoeld in artikel 16 van de Wet waardering onroerende zaken:</text:p>
                </table:table-cell>
                <table:table-cell table:style-name="cell_frame_all" table:number-rows-spanned="1" table:number-columns-spanned="1">
                  <text:p text:style-name="table_al">€ 34,90 </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legalisatie van een handtekening: </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bewijs van Nederlanderschap:</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onderdeel c. bedraagt het tarief voor het in behandeling nemen van een aanvraag tot het verlenen van een bewijs van Nederlanderschap, indien de aanvraag op digitale wijze wordt gedaan:</text:p>
                </table:table-cell>
                <table:table-cell table:style-name="cell_frame_all" table:number-rows-spanned="1" table:number-columns-spanned="1">
                  <text:p text:style-name="table_al">€ 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legalisatie van een stuk:</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waarmerken van een fotokopie per A4:</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tukken per post worden toegezonden of per post bescheiden van derden worden opgevraagd worden de in deze paragraaf vermelde tarieven vermeerderd met portokosten conform de tarieventabel van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diepgaand) onderzoek, ongeacht de bron/collectie en het resultaat in het - in het (Historisch) Archief Westland berustende - digitaal en analoog materiaal (incl. audio- visueel materiaal, voor ieder daaraan te besteden tweede en volgende kwartier: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en of uittreksels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 afschriften of fotokopieën van een in het (Historisch) Archief Westland berustende stuk of stukken, ongeacht de bron/collectie en het formaat, voor ieder daaraan besteed tweede en volgende kwartier: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strekken van een kopie van een in het (Historisch) Archief Westland berustende audio-, of videofragment, ongeacht de bron/collectie, voor ieder daaraan besteed tweede en volgende kwartier: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artikelen 1.26 en 1.2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toezending per post geschiedt, worden de in deze paragraaf vermelde tarieven vermeerderd met portokosten conform de tarieventabel van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26,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 </text:p>
                </table:table-cell>
                <table:table-cell table:style-name="cell_frame_all" table:number-rows-spanned="1" table:number-columns-spanned="1">
                  <text:p text:style-name="table_al">€ 69,3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chrijving in het register van nieuwbouwkoopwoningen als bedoeld in de Nota Beleidskader Wonen:</text:p>
                </table:table-cell>
                <table:table-cell table:style-name="cell_frame_all" table:number-rows-spanned="1" table:number-columns-spanned="1">
                  <text:p text:style-name="table_al">€ 19,5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ging van de inschrijving in het register van nieuwbouwkoopwoningen als bedoeld in de Nota Beleidskader Wonen:</text:p>
                </table:table-cell>
                <table:table-cell table:style-name="cell_frame_all" table:number-rows-spanned="1" table:number-columns-spanned="1">
                  <text:p text:style-name="table_al">€ 19,50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6,0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erlenging van een vergunning tot tijdelijke verhuur van leegstaande woonruimte als bedoeld in artikel 15, negende lid, van de Leegstandwet:</text:p>
                </table:table-cell>
                <table:table-cell table:style-name="cell_frame_all" table:number-rows-spanned="1" table:number-columns-spanned="1">
                  <text:p text:style-name="table_al">€ 26,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0,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 indien de aanvraag volledig digitaal wordt ingediend:</text:p>
                </table:table-cell>
                <table:table-cell table:style-name="cell_frame_all" table:number-rows-spanned="1" table:number-columns-spanned="1">
                  <text:p text:style-name="table_al">€ 29,2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stland:</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stland, indien de aanvraag volledig digitaal wordt ingediend: </text:p>
                </table:table-cell>
                <table:table-cell table:style-name="cell_frame_all" table:number-rows-spanned="1" table:number-columns-spanned="1">
                  <text:p text:style-name="table_al">€ 117,00 </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text:p>
                </table:table-cell>
                <table:table-cell table:style-name="cell_frame_all" table:number-rows-spanned="1" table:number-columns-spanned="1">
                  <text:p text:style-name="table_al">€ 357,0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conform de Richtlijn Tarieven (graaf)werkzaamheden telec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conform de Richtlijn Tarieven (graaf)werkzaamheden telec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groting als bedoeld in onderdeel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26,0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77,3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duplicaat) gehandicaptenparkeerkaart als bedoeld in onderdeel c waarbij een geneeskundig onderzoek achterwege kan worden gelaten als bedoeld in artikel 2, tweede lid, van de regeling gehandicaptenparkeerkaart:</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realisatie van een gehandicaptenparkeerplaats op kenteken inclusief plaatsing verkeersbord E6 "gehandicaptenparkeerplaats" als bedoeld in Bijlage 1 van het RVV 1990 en onderbord met kenteken: </text:p>
                </table:table-cell>
                <table:table-cell table:style-name="cell_frame_all" table:number-rows-spanned="1" table:number-columns-spanned="1">
                  <text:p text:style-name="table_al">€ 516,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vanging van het onderbord wegens wijziging kenteken:</text:p>
                </table:table-cell>
                <table:table-cell table:style-name="cell_frame_all" table:number-rows-spanned="1" table:number-columns-spanned="1">
                  <text:p text:style-name="table_al">€ 122,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plaatsing van een bestaande gehandicaptenparkeerplaats op kenteken naar een andere locatie inclusief verplaatsing verkeersbord E6 "gehandicaptenparkeerplaats" als bedoeld in Bijlage 1 van het RVV 1990 en onderbord met kenteken: </text:p>
                </table:table-cell>
                <table:table-cell table:style-name="cell_frame_all" table:number-rows-spanned="1" table:number-columns-spanned="1">
                  <text:p text:style-name="table_al">€ 336,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de gemeente een aanvraag als bedoeld in onderdeel e afwijst, bestaat aanspraak op teruggaaf van een deel van de leges met dien verstande dat een minimumrecht verschuldigd blijft van: </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ls de gemeente een aanvraag als bedoeld in onderdeel g. afwijst, bestaat aanspraak op teruggaaf van een deel van de leges met dien verstande dat een minimumrecht verschuldigd blijft van: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parkeervergunning als bedoeld in de "Parkeerverordening Westland 2018":</text:p>
                </table:table-cell>
                <table:table-cell table:style-name="cell_frame_all" table:number-rows-spanned="1" table:number-columns-spanned="1">
                  <text:p text:style-name="table_al">€ 26,05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olledig digitaal wordt ingediend:</text:p>
                </table:table-cell>
                <table:table-cell table:style-name="cell_frame_all" table:number-rows-spanned="1" table:number-columns-spanned="1">
                  <text:p text:style-name="table_al">€ 26,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 onderdeel b genoemde tarief wordt vermeerderd met de voorafgaand aan het in behandeling nemen van de aanvraag aan de aanvrager meegedeelde externe advieskosten, blijkend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6,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olledig digitaal wordt ingediend:</text:p>
                </table:table-cell>
                <table:table-cell table:style-name="cell_frame_all" table:number-rows-spanned="1" table:number-columns-spanned="1">
                  <text:p text:style-name="table_al">€ 26,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tokopieën van stukken, voor zover daarvoor niet elders in deze tit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ergunning tot de verkoop van vuur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lenen van een vergunning als bedoeld in artikel 2.72 van de Algemene Plaatselijke Verordening Westland: </text:p>
                </table:table-cell>
                <table:table-cell table:style-name="cell_frame_all" table:number-rows-spanned="1" table:number-columns-spanned="1">
                  <text:p text:style-name="table_al">€ 21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olledig digitaal wordt ingediend: </text:p>
                </table:table-cell>
                <table:table-cell table:style-name="cell_frame_all" table:number-rows-spanned="1" table:number-columns-spanned="1">
                  <text:p text:style-name="table_al">€ 18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trandhuis / dagtent vergunning op het zeestr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afgeven van een vergunning tot het plaatsen van een zgn. dagtent op het zeestrand, geldig voor:</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een week of minder:</text:p>
                </table:table-cell>
                <table:table-cell table:style-name="cell_frame_all" table:number-rows-spanned="1" table:number-columns-spanned="1">
                  <text:p text:style-name="table_al">€ 39,10 </text:p>
                </table:table-cell>
              </table:table-row>
              <table:table-row table:style-name="row">
                <table:table-cell table:style-name="cell_frame_all" table:number-rows-spanned="1" table:number-columns-spanned="1">
                  <text:p text:style-name="table_al">een maand:</text:p>
                </table:table-cell>
                <table:table-cell table:style-name="cell_frame_all" table:number-rows-spanned="1" table:number-columns-spanned="1">
                  <text:p text:style-name="table_al">€ 52,10 </text:p>
                </table:table-cell>
              </table:table-row>
              <table:table-row table:style-name="row">
                <table:table-cell table:style-name="cell_frame_all" table:number-rows-spanned="1" table:number-columns-spanned="1">
                  <text:p text:style-name="table_al">een seizoen:</text:p>
                </table:table-cell>
                <table:table-cell table:style-name="cell_frame_all" table:number-rows-spanned="1" table:number-columns-spanned="1">
                  <text:p text:style-name="table_al">€ 78,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olledig digitaal wordt ingediend, geldig voor:</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een week of minder:</text:p>
                </table:table-cell>
                <table:table-cell table:style-name="cell_frame_all" table:number-rows-spanned="1" table:number-columns-spanned="1">
                  <text:p text:style-name="table_al">€ 28,65 </text:p>
                </table:table-cell>
              </table:table-row>
              <table:table-row table:style-name="row">
                <table:table-cell table:style-name="cell_frame_all" table:number-rows-spanned="1" table:number-columns-spanned="1">
                  <text:p text:style-name="table_al">een maand:</text:p>
                </table:table-cell>
                <table:table-cell table:style-name="cell_frame_all" table:number-rows-spanned="1" table:number-columns-spanned="1">
                  <text:p text:style-name="table_al">€ 41,70 </text:p>
                </table:table-cell>
              </table:table-row>
              <table:table-row table:style-name="row">
                <table:table-cell table:style-name="cell_frame_all" table:number-rows-spanned="1" table:number-columns-spanned="1">
                  <text:p text:style-name="table_al">een seizoen:</text:p>
                </table:table-cell>
                <table:table-cell table:style-name="cell_frame_all" table:number-rows-spanned="1" table:number-columns-spanned="1">
                  <text:p text:style-name="table_al">€ 67,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theffing rijden op het zeestr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lenen van een ontheffing van het rijden op het Noordzeestrand als bedoeld in artikel 5.61 van de Algemene Plaatselijke Verordening Westland:</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olledig digitaal wordt ingediend:</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mee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take van het initiatief: Bij elk initiatief met een buitenplanse omgevingsplanactiviteit bestemmingsplan vindt altijd eerst een intake plaats door een consulent van de gemeente om de complexiteit te bepalen. Op basis daarvan wordt bepaalt welk type omgevingsoverleg passen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voudig Omgevingsoverleg: Hierbij gaat het om de beoordeling van een initiatief met een activiteit afwijking bestemmingsplan waarbij de consulent het initiatief afstemt met maximaal 2 adviseurs en zorgt voor het opstellen van een adv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mplex Omgevingsoverleg onderdeel Wenselijkheid: Hierbij gaat het om de beoordeling van een zodanig complex initiatief met een buitenplanse omgevingsplanactiviteit dat eerst om een beoordeling van de wenselijkheid vraagt. Dit vindt plaats via de Omgevingstafel Westland waarin een voorzitter het initiatief bespreekt met de consulent en minimaal 3 strategisch adviseurs. De initiatiefnemer ontvangt een advies m.b.t. de wenselijkheid op basis waarvan al dan niet gekozen kan worden voor een vervolg om de haalbaarheid te beoor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omplex Omgevingsoverleg onderdeel Haalbaarheid: Hierbij gaat het om een complex initiatief met een buitenplanse omgevingsplanactiviteit dat reeds beoordeeld is op Wenselijkheid. Via de Omgevingstafel Haalbaarheid wordt het initiatief besproken door een voorzitter met de consulent en gemiddeld 5 tot 10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gevingsoverleg Glastuinbouw. Hierbij gaat het om de beoordeling van een initiatief in strijd met het omgevingsplan in het glastuinbouwgebied waarbij het initiatief wordt afgestemd met adviseurs en er een advies wordt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onder b, c en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artikel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dat een formele aanvraag om een besluit als bedoeld in de overige artikelen van deze titel wordt ingediend en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take van het initiatief:</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envoudig Omgevingsoverleg:</text:p>
                </table:table-cell>
                <table:table-cell table:style-name="cell_frame_all" table:number-rows-spanned="1" table:number-columns-spanned="1">
                  <text:p text:style-name="table_al">€ 26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overleg Glastuinbouw</text:p>
                </table:table-cell>
                <table:table-cell table:style-name="cell_frame_all" table:number-rows-spanned="1" table:number-columns-spanned="1">
                  <text:p text:style-name="table_al">€ 84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complex Omgevingsoverleg onderdeel Wenselijkheid:</text:p>
                </table:table-cell>
                <table:table-cell table:style-name="cell_frame_all" table:number-rows-spanned="1" table:number-columns-spanned="1">
                  <text:p text:style-name="table_al">€ 521,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complex Omgevingsoverleg onderdeel Haalbaarheid:</text:p>
                </table:table-cell>
                <table:table-cell table:style-name="cell_frame_all" table:number-rows-spanned="1" table:number-columns-spanned="1">
                  <text:p text:style-name="table_al">€ 3.64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in het eerste lid onder a tot en met e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150.000 bedragen:</text:p>
                </table:table-cell>
                <table:table-cell table:style-name="cell_frame_all" table:number-rows-spanned="1" table:number-columns-spanned="1">
                  <text:p text:style-name="table_al">€ 3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50.000 tot € 300.000 bedragen:</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300.000 tot € 1.000.000 bedragen:</text:p>
                </table:table-cell>
                <table:table-cell table:style-name="cell_frame_all" table:number-rows-spanned="1" table:number-columns-spanned="1">
                  <text:p text:style-name="table_al">€ 1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15.000.000 bedragen:</text:p>
                </table:table-cell>
                <table:table-cell table:style-name="cell_frame_all" table:number-rows-spanned="1" table:number-columns-spanned="1">
                  <text:p text:style-name="table_al">€ 2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5.000.000 tot €20.000.000 bedragen:</text:p>
                </table:table-cell>
                <table:table-cell table:style-name="cell_frame_all" table:number-rows-spanned="1" table:number-columns-spanned="1">
                  <text:p text:style-name="table_al">€ 7.7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0 tot € 25.000.000 bedragen:</text:p>
                </table:table-cell>
                <table:table-cell table:style-name="cell_frame_all" table:number-rows-spanned="1" table:number-columns-spanned="1">
                  <text:p text:style-name="table_al">€ 37.7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25.000.000 tot € 30.000.000 bedragen:</text:p>
                </table:table-cell>
                <table:table-cell table:style-name="cell_frame_all" table:number-rows-spanned="1" table:number-columns-spanned="1">
                  <text:p text:style-name="table_al">€ 75.2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30.000.000 tot € 40.000.000 bedragen:</text:p>
                </table:table-cell>
                <table:table-cell table:style-name="cell_frame_all" table:number-rows-spanned="1" table:number-columns-spanned="1">
                  <text:p text:style-name="table_al">€ 120.2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indien de bouwkosten € 40.000.000 of meer bedragen:</text:p>
                </table:table-cell>
                <table:table-cell table:style-name="cell_frame_all" table:number-rows-spanned="1" table:number-columns-spanned="1">
                  <text:p text:style-name="table_al">€ 132.2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750.000,00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150.000 bedragen:</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50.000 tot € 300.000 bedragen:</text:p>
                </table:table-cell>
                <table:table-cell table:style-name="cell_frame_all" table:number-rows-spanned="1" table:number-columns-spanned="1">
                  <text:p text:style-name="table_al">€ 11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300.000 tot € 1.000.000 bedragen:</text:p>
                </table:table-cell>
                <table:table-cell table:style-name="cell_frame_all" table:number-rows-spanned="1" table:number-columns-spanned="1">
                  <text:p text:style-name="table_al">€ 3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15.000.000 bedragen:</text:p>
                </table:table-cell>
                <table:table-cell table:style-name="cell_frame_all" table:number-rows-spanned="1" table:number-columns-spanned="1">
                  <text:p text:style-name="table_al">€ 6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5.000.000 tot €20.000.000 bedragen:</text:p>
                </table:table-cell>
                <table:table-cell table:style-name="cell_frame_all" table:number-rows-spanned="1" table:number-columns-spanned="1">
                  <text:p text:style-name="table_al">€ 17.1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0 tot € 25.000.000 bedragen:</text:p>
                </table:table-cell>
                <table:table-cell table:style-name="cell_frame_all" table:number-rows-spanned="1" table:number-columns-spanned="1">
                  <text:p text:style-name="table_al">€ 87.1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25.000.000 tot € 30.000.000 bedragen:</text:p>
                </table:table-cell>
                <table:table-cell table:style-name="cell_frame_all" table:number-rows-spanned="1" table:number-columns-spanned="1">
                  <text:p text:style-name="table_al">€ 174.6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30.000.000 tot € 40.000.000 bedragen:</text:p>
                </table:table-cell>
                <table:table-cell table:style-name="cell_frame_all" table:number-rows-spanned="1" table:number-columns-spanned="1">
                  <text:p text:style-name="table_al">€ 279.6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indien de bouwkosten € 40.000.000 of meer bedragen:</text:p>
                </table:table-cell>
                <table:table-cell table:style-name="cell_frame_all" table:number-rows-spanned="1" table:number-columns-spanned="1">
                  <text:p text:style-name="table_al">€ 307.6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750.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kin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binnenplanse afwijkingsmogelijkheid in het tijdelijke deel van het omgevingsplan, bedoeld in artikel 22.1, onder a, van de Omgevingswet dan bedraagt het tarief (binnenplanse afwijkingsmogelijkheid):</text:p>
                </table:table-cell>
                <table:table-cell table:style-name="cell_frame_all" table:number-rows-spanned="1" table:number-columns-spanned="1">
                  <text:p text:style-name="table_al">€ 36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wijzigingsbevoegdheid of uitwerkingsplicht):</text:p>
                </table:table-cell>
                <table:table-cell table:style-name="cell_frame_all" table:number-rows-spanned="1" table:number-columns-spanned="1">
                  <text:p text:style-name="table_al">€ 3.35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 </text:p>
                </table:table-cell>
                <table:table-cell table:style-name="cell_frame_all" table:number-rows-spanned="1" table:number-columns-spanned="1">
                  <text:p text:style-name="table_al">€ 7.19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geldt - in afwijking van het onder c genoemde tarief - voor de hieronder genoemde kleine buitenplanse omgevingsplanactiviteiten, het tarief:</text:p>
                </table:table-cell>
                <table:table-cell table:style-name="cell_frame_all" table:number-rows-spanned="1" table:number-columns-spanned="1">
                  <text:p text:style-name="table_al">€ 1.065,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ouwwerk ten behoeve van een nutsvoorziening, de waterhuishouding, het meten van de luchtkwaliteit, het telecommunicatieverkeer, het openbaar vervoer of het weg-, spoorweg-, water- of luchtverkeer, mits wordt voldaan aan de volgende ei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iet hoger dan 5 m,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de oppervlakte niet meer dan 5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ouwwerk, geen gebouw zijnde, of een gedeelte van een dergelijk bouwwerk, mits wordt voldaan aan de volgende ei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iet hoger dan 10 m,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de oppervlakte niet meer dan 5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ntenne-installatie, mits niet hoger dan 40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bruiken van gronden voor een niet-ingrijpende herinrichting van openbaar 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gebruiken van een recreatiewoning voor be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nder gebruik van gronden of bouwwerken dan bedoeld in de onderdelen 1 tot en met 7, voor een termijn van ten hoogste tien 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toepassing van onderdeel 6 en 8 dient het aantal woningen gelijk te bl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een bijbehorend bouwwerk of uitbreiding daarvan, mits niet hoger dan 5 m en de oppervlakte niet meer dan 150 m2 is, geldt in afwijking van de tarieven genoemd in artikelen 2.6.2 onder c en d, een tarief van (zeer kleine buitenplanse omgevingsplanactiviteit):</text:p>
                </table:table-cell>
                <table:table-cell table:style-name="cell_frame_all" table:number-rows-spanned="1" table:number-columns-spanned="1">
                  <text:p text:style-name="table_al">€ 267,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artikelen 2.5 en 2.6 onder 1, bedraagt het tarief indien krachtens, artikel 12a van de Woningwet voor de in dat onderdeel bedoelde aanvraag een advies van de welstandscommissie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0 tot € 50.000 bedrag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anvraag, maximaal 3 beha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0 bedrag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per aanvraag, maximaal 3 beha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 tot € 6.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 € 2.000.000) x 0,05% +</text:p>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anvraag, maximaal 3 behandel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6.000.000 of meer bedragen:</text:p>
                </table:table-cell>
                <table:table-cell table:style-name="cell_frame_all" table:number-rows-spanned="1" table:number-columns-spanned="1">
                  <text:p text:style-name="table_al">€ 6.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anvraag, maximaal 3 beha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af 4e behandeling aanvraag omgevings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geldende legestarief, per behandeling, vanaf de 4e behandeling en ver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De berekende bedragen van de onderdelen a, b, c en d worden naar boven afgerond op een veelvoud van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binnen één jaar na vooroverleg een vergunningsaanvraag wordt ingediend, wordt tot maximaal 2 x vooroverleg in mindering gebracht op de legeskosten, met een minimum factuurbedrag van € 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35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40,00 </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40,00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40,00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40,00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6,0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wordt de aanslag leges niet verhoo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35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40,00 </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text:span>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9,00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70,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6,90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text:span>
                    <text:span text:style-name="nadrukvet">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4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88,00 </text:p>
                </table:table-cell>
              </table:table-row>
              <table:table-row table:style-name="row">
                <table:table-cell table:style-name="cell_frame_all" table:number-rows-spanned="1" table:number-columns-spanned="1">
                  <text:p text:style-name="table_al">
                    <text:span text:style-name="nadrukvet">Paragraaf 2.9 </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a.</text:p>
                  <text:p text:style-name="table_al"/>
                </table:table-cell>
                <table:table-cell table:style-name="cell_frame_all" table:number-rows-spanned="1" table:number-columns-spanned="1">
                  <text:p text:style-name="table_al">voor een maatwerkvoorschrift dat betrekking heeft op:</text:p>
                </table:table-cell>
                <table:table-cell table:style-name="cell_frame_all" table:number-rows-spanned="5" table:number-columns-spanned="1">
                  <text:p text:style-name="table_al"/>
                </table:table-cell>
              </table:table-row>
              <table:table-row table:style-name="row">
                <table:table-cell table:style-name="cell_frame_all" table:number-rows-spanned="1" table:number-columns-spanned="1">
                  <text:list text:style-name="id1-3-2-4-3-1-5-463-1-1">
                    <text:list-item text:style-override="id1-3-2-4-3-1-5-463-1-1-1">
                      <text:number>1.</text:number>
                      <text:p text:style-name="table_al">het in stand houden van een bestaand bouwwerk, bedoeld in artikel 3.1 van het Besluit bouwwerken leefomgeving; </text:p>
                    </text:list-item>
                  </text:list>
                </table:table-cell>
              </table:table-row>
              <table:table-row table:style-name="row">
                <table:table-cell table:style-name="cell_frame_all" table:number-rows-spanned="1" table:number-columns-spanned="1">
                  <text:list text:style-name="id1-3-2-4-3-1-5-464-1-1">
                    <text:list-item text:style-override="id1-3-2-4-3-1-5-464-1-1-1">
                      <text:number>2.</text:number>
                      <text:p text:style-name="table_al"> bouwactiviteiten die het bouwen van nieuwe bouwwerken betreffen als bedoeld in artikel 4.1 van het Besluit bouwwerken leefomgeving; </text:p>
                    </text:list-item>
                  </text:list>
                </table:table-cell>
              </table:table-row>
              <table:table-row table:style-name="row">
                <table:table-cell table:style-name="cell_frame_all" table:number-rows-spanned="1" table:number-columns-spanned="1">
                  <text:list text:style-name="id1-3-2-4-3-1-5-465-1-1">
                    <text:list-item text:style-override="id1-3-2-4-3-1-5-465-1-1-1">
                      <text:number>3.</text:number>
                      <text:p text:style-name="table_al"> het gebruik van een bouwwerk, bedoeld in artikel 6.1 van het Besluit bouwwerken leefomgeving; of </text:p>
                    </text:list-item>
                  </text:list>
                </table:table-cell>
              </table:table-row>
              <table:table-row table:style-name="row">
                <table:table-cell table:style-name="cell_frame_all" table:number-rows-spanned="1" table:number-columns-spanned="1">
                  <text:list text:style-name="id1-3-2-4-3-1-5-466-1-1">
                    <text:list-item text:style-override="id1-3-2-4-3-1-5-466-1-1-1">
                      <text:number>4.</text:number>
                      <text:p text:style-name="table_al"> het verrichten van bouw- of sloopwerkzaamheden als bedoeld in artikel 7.1 van het Besluit bouwwerken leefomgeving;</text:p>
                    </text:list-item>
                  </text:list>
                </table:table-cell>
              </table:table-row>
              <table:table-row table:style-name="row">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0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040,00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artikel 2.35, bedraagt het tarief per maatwerkvoorschrift:</text:p>
                </table:table-cell>
                <table:table-cell table:style-name="cell_frame_all" table:number-rows-spanned="1" table:number-columns-spanned="1">
                  <text:p text:style-name="table_al">€ 1.040,00 </text:p>
                </table:table-cell>
              </table:table-row>
              <table:table-row table:style-name="row">
                <table:table-cell table:style-name="cell_frame_all" table:number-rows-spanned="1" table:number-columns-spanned="1">
                  <text:p text:style-name="table_al">
                    <text:span text:style-name="nadrukvet">Paragraaf 2.10 </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0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04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04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1 </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92,00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92,00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en 2.5 en 2.6 verschuldigde leges, met een maximum van:</text:p>
                </table:table-cell>
                <table:table-cell table:style-name="cell_frame_all" table:number-rows-spanned="1" table:number-columns-spanned="1">
                  <text:p text:style-name="table_al">€ 292,00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480,00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92,00 </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artikel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 </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sprake is van een buitenplanse omgevingsplanactiviteit niet zijnde een milieubelastende activiteit:</text:p>
                </table:table-cell>
                <table:table-cell table:style-name="cell_frame_all" table:number-rows-spanned="1" table:number-columns-spanned="1">
                  <text:p text:style-name="table_al">€ 4.035,00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07,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0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07,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artikelen genoemd rapport:</text:p>
                </table:table-cell>
                <table:table-cell table:style-name="cell_frame_all" table:number-rows-spanned="1" table:number-columns-spanned="1">
                  <text:p text:style-name="table_al">€ 307,00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60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Welstandsnota Westland 2016 in andere gevallen dan bedoeld in artikel 4.19 van de Omgevingswet:</text:p>
                </table:table-cell>
                <table:table-cell table:style-name="cell_frame_all" table:number-rows-spanned="1" table:number-columns-spanned="1">
                  <text:p text:style-name="table_al">€ 2.04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2.605,00 </text:p>
                </table:table-cell>
              </table:table-row>
              <table:table-row table:style-name="row">
                <table:table-cell table:style-name="cell_frame_all" table:number-rows-spanned="2" table:number-columns-spanned="1">
                  <text:p text:style-name="table_al">b.</text:p>
                </table:table-cell>
                <table:table-cell table:style-name="cell_frame_all" table:number-rows-spanned="2"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a</text:span>
                  </text:p>
                </table:table-cell>
                <table:table-cell table:style-name="cell_frame_all" table:number-rows-spanned="1" table:number-columns-spanned="1">
                  <text:p text:style-name="table_al">
                    <text:span text:style-name="nadrukvet">Meerkosten niet-digital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voorgaande onderdelen van dit hoofdstuk, wordt het legesbedrag van de totale legeskosten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legeskosten, met uitzondering van de legeskosten van artikel 2.6, tweede lid, indien de aanvraag om een omgevingsvergunning (met de bijbehorende bijlagen) niet volledig digitaal (via www.omgevingsloket.nl) is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voorgaande onderdelen van dit hoofdstuk, wordt het legesbedrag van de totale legeskosten verhoog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legeskosten, met uitzondering van de legeskosten van artikel 2.6, tweede lid, onder c, indien de aanvrager of diens gemachtigde niet akkoord gaat met het digitaal verzenden van een beschikking op een aanvraag om omgevingsvergunning of tussentijdse brieven (met de bijbehorende bijlagen), tenzij het eerste lid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e voorgaande onderdelen van dit hoofdstuk, wordt het legesbedrag van de totale legeskosten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legeskosten, met uitzondering van de legeskosten van artikel 2.6, indien de beschikking op een aanvraag om omgevingsvergunning (met de bijbehorende bijlagen) naast digitale verzending ook per post wordt verzonden (op verzoek van aanvrager of diens gemachtigde), tenzij het eerste lid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het eerste, tweede of derde lid bedraagt het minimumbedrag:</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het eerste, tweede of derde lid bedraagt het maximumbedrag:</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
                    <text:span text:style-name="nadrukvet">Paragraaf 2.13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artikel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 voor dezelfde activiteit of activiteiten als waarop het omgevingsoverleg betrekking had;</text:p>
                </table:table-cell>
              </table:table-row>
              <table:table-row table:style-name="row">
                <table:table-cell table:style-name="cell_frame_all" table:number-rows-spanned="1" table:number-columns-spanned="1">
                  <text:p text:style-name="table_al">b. in overeenstemming met de uitkomsten van het omgevingsoverleg; en</text:p>
                </table:table-cell>
              </table:table-row>
              <table:table-row table:style-name="row">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2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Europes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stland:</text:p>
                </table:table-cell>
                <table:table-cell table:style-name="cell_frame_all" table:number-rows-spanned="1" table:number-columns-spanned="1">
                  <text:p text:style-name="table_al">€ 18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stland, indien de aanvraag volledig digitaal wordt ingediend:</text:p>
                </table:table-cell>
                <table:table-cell table:style-name="cell_frame_all" table:number-rows-spanned="1" table:number-columns-spanned="1">
                  <text:p text:style-name="table_al">€ 15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Westland: </text:p>
                </table:table-cell>
                <table:table-cell table:style-name="cell_frame_all" table:number-rows-spanned="1" table:number-columns-spanned="1">
                  <text:p text:style-name="table_al">€ 53,1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Westland, indien de aanvraag volledig digitaal wordt ingediend: </text:p>
                </table:table-cell>
                <table:table-cell table:style-name="cell_frame_all" table:number-rows-spanned="1" table:number-columns-spanned="1">
                  <text:p text:style-name="table_al">€ 42,7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een vergunning tot het exploiteren van een openbare inrichting als bedoeld in artikel 2.28 van de Algemene Plaatselijke Verordening Westland: </text:p>
                </table:table-cell>
                <table:table-cell table:style-name="cell_frame_all" table:number-rows-spanned="1" table:number-columns-spanned="1">
                  <text:p text:style-name="table_al">€ 42,7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een aanvraag tot het wijzigen van een vergunning tot het exploiteren van een openbare inrichting als bedoeld in artikel 2.28 van de Algemene Plaatselijke Verordening Westland, indien de aanvraag volledig digitaal wordt ingediend: </text:p>
                </table:table-cell>
                <table:table-cell table:style-name="cell_frame_all" table:number-rows-spanned="1" table:number-columns-spanned="1">
                  <text:p text:style-name="table_al">€ 32,30 </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tot het verlenen van een vergunning op grond van artikel 3 van de Alcoholwet, indien de aanvraag volledig digitaal wordt ingediend:</text:p>
                </table:table-cell>
                <table:table-cell table:style-name="cell_frame_all" table:number-rows-spanned="1" table:number-columns-spanned="1">
                  <text:p text:style-name="table_al">€ 29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ontheffing als bedoeld in artikel 4, vierde lid, van de Alcoholwet:</text:p>
                </table:table-cell>
                <table:table-cell table:style-name="cell_frame_all" table:number-rows-spanned="1" table:number-columns-spanned="1">
                  <text:p text:style-name="table_al">€ 80,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ontheffing als bedoeld in artikel 4, vierde lid, van de Alcoholwet, indien de aanvraag volledig digitaal wordt ingediend:</text:p>
                </table:table-cell>
                <table:table-cell table:style-name="cell_frame_all" table:number-rows-spanned="1" table:number-columns-spanned="1">
                  <text:p text:style-name="table_al">€ 58,3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80,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als bedoeld in artikel 30 van de Alcoholwet, indien de melding volledig digitaal wordt gedaan:</text:p>
                </table:table-cell>
                <table:table-cell table:style-name="cell_frame_all" table:number-rows-spanned="1" table:number-columns-spanned="1">
                  <text:p text:style-name="table_al">€ 58,35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42,7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anvraag tot het wijzigen van het aanhangsel als bedoeld in artikel 30a, tweede lid, van de Alcoholwet, indien de aanvraag volledig digitaal wordt ingediend: </text:p>
                </table:table-cell>
                <table:table-cell table:style-name="cell_frame_all" table:number-rows-spanned="1" table:number-columns-spanned="1">
                  <text:p text:style-name="table_al">€ 32,3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80,25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een aanvraag tot het verlenen van een ontheffing als bedoeld in artikel 35 van de Alcoholwet, indien de ontheffing volledig digitaal wordt ingediend: </text:p>
                </table:table-cell>
                <table:table-cell table:style-name="cell_frame_all" table:number-rows-spanned="1" table:number-columns-spanned="1">
                  <text:p text:style-name="table_al">€ 58,35 </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exploitatievergunning als bedoeld in artikel 3:4, eerste lid, van de Algemene Plaatselijke Verordening Westland:</text:p>
                </table:table-cell>
                <table:table-cell table:style-name="cell_frame_all" table:number-rows-spanned="1" table:number-columns-spanned="1">
                  <text:p text:style-name="table_al">€ 3.630,00 </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3,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in het kader van de Winkeltijdenwet, indien de aanvraag volledig digitaal wordt ingediend:</text:p>
                </table:table-cell>
                <table:table-cell table:style-name="cell_frame_all" table:number-rows-spanned="1" table:number-columns-spanned="1">
                  <text:p text:style-name="table_al">€ 42,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ijzigen van een onder a bedoelde ontheffing:</text:p>
                </table:table-cell>
                <table:table-cell table:style-name="cell_frame_all" table:number-rows-spanned="1" table:number-columns-spanned="1">
                  <text:p text:style-name="table_al">€ 39,6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wijzigen van een onder b bedoelde ontheffing, indien de aanvraag volledig digitaal wordt ingediend:</text:p>
                </table:table-cell>
                <table:table-cell table:style-name="cell_frame_all" table:number-rows-spanned="1" table:number-columns-spanned="1">
                  <text:p text:style-name="table_al">€ 29,20 </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organiser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evenement dat niet voldoet aan de eisen bedoeld in artikel 2.25, derde lid, van de Algemene Plaatselijke Verordening Westland:</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dat niet voldoet aan de eisen bedoeld in artikel 2.25, derde lid, van de Algemene Plaatselijke Verordening Westland, indien de aanvraag volledig digitaal wordt ingediend:</text:p>
                </table:table-cell>
                <table:table-cell table:style-name="cell_frame_all" table:number-rows-spanned="1" table:number-columns-spanned="1">
                  <text:p text:style-name="table_al">€ 119,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root evenement als bedoeld in artikel 2.25a van de Algemene Plaatselijke Verordening Westland:</text:p>
                </table:table-cell>
                <table:table-cell table:style-name="cell_frame_all" table:number-rows-spanned="1" table:number-columns-spanned="1">
                  <text:p text:style-name="table_al">€ 217,0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groot evenement als bedoeld in artikel 2.25a van de Algemene Plaatselijke Verordening Westland, indien de aanvraag volledig digitaal wordt ingediend:</text:p>
                </table:table-cell>
                <table:table-cell table:style-name="cell_frame_all" table:number-rows-spanned="1" table:number-columns-spanned="1">
                  <text:p text:style-name="table_al">€ 179,00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standplaatsvergunning als bedoeld in artikel 5:18 van de Algemene Plaatselijke Verordening Westland: </text:p>
                </table:table-cell>
                <table:table-cell table:style-name="cell_frame_all" table:number-rows-spanned="1" table:number-columns-spanned="1">
                  <text:p text:style-name="table_al">€ 14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tandplaatsvergunning als bedoeld in artikel 5:18 van de Algemene Plaatselijke Verordening Westland, indien de aanvraag volledig digitaal wordt ingediend: </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tandplaatsvergunning als bedoeld in artikel 5 van de Marktverordening Westland 2005: </text:p>
                </table:table-cell>
                <table:table-cell table:style-name="cell_frame_all" table:number-rows-spanned="1" table:number-columns-spanned="1">
                  <text:p text:style-name="table_al">€ 14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standplaatsvergunning als bedoeld in artikel 5 van de Marktverordening Westland, indien de aanvraag volledig digitaal wordt ingediend: </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schrijving op de wachtlijst als bedoeld in artikel 9 van de Marktverordening Westland: </text:p>
                </table:table-cell>
                <table:table-cell table:style-name="cell_frame_all" table:number-rows-spanned="1" table:number-columns-spanned="1">
                  <text:p text:style-name="table_al">€ 80,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schrijving op de wachtlijst als bedoeld in artikel 9 van de Marktverordening Westland, indien de aanvraag volledig digitaal wordt ingediend: </text:p>
                </table:table-cell>
                <table:table-cell table:style-name="cell_frame_all" table:number-rows-spanned="1" table:number-columns-spanned="1">
                  <text:p text:style-name="table_al">€ 58,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lenging van de inschrijving als bedoeld onder a:</text:p>
                </table:table-cell>
                <table:table-cell table:style-name="cell_frame_all" table:number-rows-spanned="1" table:number-columns-spanned="1">
                  <text:p text:style-name="table_al">€ 80,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van de inschrijving als bedoeld onder b, indien de aanvraag volledig digitaal wordt ingediend:</text:p>
                </table:table-cell>
                <table:table-cell table:style-name="cell_frame_all" table:number-rows-spanned="1" table:number-columns-spanned="1">
                  <text:p text:style-name="table_al">€ 58,35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onttrekking van minder dan drie woonruimten:</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onttrekking van meer dan twee woonruimten:</text:p>
                </table:table-cell>
                <table:table-cell table:style-name="cell_frame_all" table:number-rows-spanned="1" table:number-columns-spanned="1">
                  <text:p text:style-name="table_al">€ 838,00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oonruimte met andere woonruimte samen te voegen of samengevoegd te houden, als bedoeld in artikel 21, eerste lid, aanhef en onder b,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samenvoeging van minder dan drie woonruimten:</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samenvoeging van meer dan twee woonruimten:</text:p>
                </table:table-cell>
                <table:table-cell table:style-name="cell_frame_all" table:number-rows-spanned="1" table:number-columns-spanned="1">
                  <text:p text:style-name="table_al">€ 838,00 </text:p>
                </table:table-cell>
              </table:table-row>
              <table:table-row table:style-name="row">
                <table:table-cell table:style-name="cell_frame_all" table:number-rows-spanned="1" table:number-columns-spanned="1">
                  <text:p text:style-name="table_al">
                    <text:span text:style-name="nadrukvet">Artikel 3.1</text:span>3</text:p>
                </table:table-cell>
                <table:table-cell table:style-name="cell_frame_all" table:number-rows-spanned="1" table:number-columns-spanned="1">
                  <text:p text:style-name="table_al">
                    <text:span text:style-name="nadrukvet">Vergunning omzetten zelfstandige o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mzetting van minder dan drie woonruimten:</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omzetting van meer dan twee woonruimten:</text:p>
                </table:table-cell>
                <table:table-cell table:style-name="cell_frame_all" table:number-rows-spanned="1" table:number-columns-spanned="1">
                  <text:p text:style-name="table_al">€ 838,00 </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verbouwen onttrekking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verbouwing tot van minder dan drie woonruimten:</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bouwing tot meer dan twee woonruimten:</text:p>
                </table:table-cell>
                <table:table-cell table:style-name="cell_frame_all" table:number-rows-spanned="1" table:number-columns-spanned="1">
                  <text:p text:style-name="table_al">€ 838,00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recht op een gebouw te splitsen in appartementsrechten, als bedoeld in artikel 22, eerst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minder dan drie te creëren appartementen:</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meer dan twee te creëren appartementen:</text:p>
                </table:table-cell>
                <table:table-cell table:style-name="cell_frame_all" table:number-rows-spanned="1" table:number-columns-spanned="1">
                  <text:p text:style-name="table_al">€ 838,00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0,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indien de aanvraag volledig digitaal wordt ingediend:</text:p>
                </table:table-cell>
                <table:table-cell table:style-name="cell_frame_all" table:number-rows-spanned="1" table:number-columns-spanned="1">
                  <text:p text:style-name="table_al">€ 58,35 </text:p>
                </table:table-cell>
              </table:table-row>
            </table:table>
            <text:p text:style-name="table_bottom"/>
          </text:section>
          <text:p text:style-name="al"/>
          <text:p text:style-name="al">Behorende bij het raadsbesluit van 13 december 2023 tot vaststelling van de 'Verordening op de heffing en de invordering van leges 2024. </text:p>
          <text:p text:style-name="al"/>
          <text:p text:style-name="al">De Griffier,</text:p>
          <text:p text:style-name="al"/>
          <text:p text:style-name="al">P.van O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6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Westland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0</meta:user-defined>
    <meta:user-defined meta:name="DCTERMS.W3CDTF/OVERHEIDop.jaargang">2023</meta:user-defined>
    <meta:user-defined meta:name="OVERHEIDop.publicationIssue">548622</meta:user-defined>
    <meta:user-defined meta:name="OVERHEIDop.betreftRegeling">CVDR708903_1</meta:user-defined>
    <meta:user-defined meta:name="xs:date/OVERHEIDop.startdatum">2023-12-22</meta:user-defined>
    <meta:user-defined meta:name="OVERHEIDop.GmbID/DC.identifier">gmb-2023-548622</meta:user-defined>
    <meta:user-defined meta:name="OVERHEIDop.versieInformatie"/>
  </office:meta>
</office:document-meta>
</file>