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woonruimte(n) voor verhuur aan Spinnerij 28 en Weverij 23 en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Spinnerij 28, Weverij 23 en 25 Alkmaar</text:span>: het omvormen van woonruimte(n) voor verhuur Datum ontvangst: 12 december 2023.</text:p>
            <text:p text:style-name="common-al">Zaaknummer: 000059335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33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mvormen van woonruimte(n) voor verhuur aan Spinnerij 28 en Weverij 23 en 25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20</meta:user-defined>
    <meta:user-defined meta:name="OVERHEIDop.GmbID/DC.identifier">gmb-2023-548620</meta:user-defined>
    <meta:user-defined meta:name="OVERHEIDop.versieInformatie"/>
  </office:meta>
</office:document-meta>
</file>