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 dennenboom aan Veldkampweg 2-004, 8162PV Epe (6978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van 1 dennenboom aan Veldkampweg 2-004, 8162PV Epe. </text:p>
            <text:p text:style-name="common-al">Datum aanvraag:  30-01-2023</text:p>
            <text:p text:style-name="common-al">Zaaknummer : 69783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76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van 1 dennenboom aan Veldkampweg 2-004, 8162PV Epe (697831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62</meta:user-defined>
    <meta:user-defined meta:name="OVERHEIDop.GmbID/DC.identifier">gmb-2023-54862</meta:user-defined>
    <meta:user-defined meta:name="OVERHEIDop.versieInformatie"/>
  </office:meta>
</office:document-meta>
</file>