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offencircus op 19 april 2024 aan Parkeerterrein Winkelcentrum De Mare te D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Winkelcentrum De Mare</text:span>: Stoffencircus op19-04-2024  Datum ontvangst: 11 december 2023.</text:p>
            <text:p text:style-name="common-al">Zaaknummer: 000059271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2714</meta:user-defined>
    <dc:language>nl</dc:language>
    <meta:user-defined meta:name="OVERHEIDop.locatietype/OVERHEIDop.gebiedsmarkering">Buurt</meta:user-defined>
    <meta:user-defined meta:name="DC.title">Aanvraag vergunning voor het Stoffencircus op 19 april 2024 aan Parkeerterrein Winkelcentrum De Mare te De Mar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18</meta:user-defined>
    <meta:user-defined meta:name="OVERHEIDop.GmbID/DC.identifier">gmb-2023-548618</meta:user-defined>
    <meta:user-defined meta:name="OVERHEIDop.versieInformatie"/>
  </office:meta>
</office:document-meta>
</file>