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in-/uitritten ter betrekking van nieuwbouw aan Bestevaerstraat en Kitman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13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sectie A, perceel 7367, Bestevaerstraat en Kitmanstraat</text:span>: het wijzigen van de in-/uitritten t.b.v nieuwbouw Datum ontvangst: 14 december 2023.</text:p>
            <text:p text:style-name="common-al">Zaaknummer: 0000594092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61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1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1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59409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wijzigen van de in-/uitritten ter betrekking van nieuwbouw aan Bestevaerstraat en Kitmanstraat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616</meta:user-defined>
    <meta:user-defined meta:name="OVERHEIDop.GmbID/DC.identifier">gmb-2023-548616</meta:user-defined>
    <meta:user-defined meta:name="OVERHEIDop.versieInformatie"/>
  </office:meta>
</office:document-meta>
</file>