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nkele bomen ter betrekking van nieuwbouw ter hoogte van Bestevaerstraa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3PA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A, perceel 7367 t.h.v. Bestevaerstraat 61</text:span>: het kappen van enkele bomen t.b.v. nieuwbouw (herplant) Datum ontvangst: 14 december 2023.</text:p>
            <text:p text:style-name="common-al">Zaaknummer: 000059409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4090</meta:user-defined>
    <dc:language>nl</dc:language>
    <meta:user-defined meta:name="OVERHEIDop.locatietype/OVERHEIDop.gebiedsmarkering">Adres</meta:user-defined>
    <meta:user-defined meta:name="DC.title">Aanvraag vergunning voor het kappen van enkele bomen ter betrekking van nieuwbouw ter hoogte van Bestevaerstraat 61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14</meta:user-defined>
    <meta:user-defined meta:name="OVERHEIDop.GmbID/DC.identifier">gmb-2023-548614</meta:user-defined>
    <meta:user-defined meta:name="OVERHEIDop.versieInformatie"/>
  </office:meta>
</office:document-meta>
</file>