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noeien van twee platanen aan Wipmolen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GB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pmolen 28 Alkmaar</text:span>: het snoeien van twee platanen Datum ontvangst: 14 december 2023.</text:p>
            <text:p text:style-name="common-al">Zaaknummer: 000059405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1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94055</meta:user-defined>
    <dc:language>nl</dc:language>
    <meta:user-defined meta:name="OVERHEIDop.locatietype/OVERHEIDop.gebiedsmarkering">Adres</meta:user-defined>
    <meta:user-defined meta:name="DC.title">Aanvraag vergunning voor het snoeien van twee platanen aan Wipmolen 28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12</meta:user-defined>
    <meta:user-defined meta:name="OVERHEIDop.GmbID/DC.identifier">gmb-2023-548612</meta:user-defined>
    <meta:user-defined meta:name="OVERHEIDop.versieInformatie"/>
  </office:meta>
</office:document-meta>
</file>