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bouwmuren ter betrekking van koppeling restaurant aan Mient 3 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3 1811N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 en 5 Alkmaar</text:span>: het doorbreken van bouwmuren t.b.v koppeling restaurant Datum ontvangst: 12 december 2023.</text:p>
            <text:p text:style-name="common-al">Zaaknummer: 000059319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31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doorbreken van bouwmuren ter betrekking van koppeling restaurant aan Mient 3 en 5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10</meta:user-defined>
    <meta:user-defined meta:name="OVERHEIDop.GmbID/DC.identifier">gmb-2023-548610</meta:user-defined>
    <meta:user-defined meta:name="OVERHEIDop.versieInformatie"/>
  </office:meta>
</office:document-meta>
</file>