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voorgevel aan Munnikenweg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DC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unnikenweg 38 Alkmaar</text:span>: het plaatsen van een dakkapel op de voorgevel Datum ontvangst: 13 december 2023.</text:p>
            <text:p text:style-name="common-al">Zaaknummer: 000059349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60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0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0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93495</meta:user-defined>
    <dc:language>nl</dc:language>
    <meta:user-defined meta:name="OVERHEIDop.locatietype/OVERHEIDop.gebiedsmarkering">Adres</meta:user-defined>
    <meta:user-defined meta:name="DC.title">Aanvraag vergunning voor het plaatsen van een dakkapel op de voorgevel aan Munnikenweg 38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607</meta:user-defined>
    <meta:user-defined meta:name="OVERHEIDop.GmbID/DC.identifier">gmb-2023-548607</meta:user-defined>
    <meta:user-defined meta:name="OVERHEIDop.versieInformatie"/>
  </office:meta>
</office:document-meta>
</file>