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temmingsplan TS-MS Station Delft</text:p>
      <text:section text:name="zakelijke-mededeling_id1-3-2" text:style-name="zakelijke-mededeling">
        <text:section text:name="zakelijke-mededeling-tekst_id1-3-2-1" text:style-name="zakelijke-mededeling-tekst">
          <text:section text:name="tekst_id1-3-2-1-1" text:style-name="tekst">
            <text:p text:style-name="common-al">Met het bestemmingsplan TS-MS Station Delft bestaat het voornemen om een transformator- en middenspanningsstation te realiseren op de locatie Kerkpolderweg aan de zijde van de Kruithuisweg nabij rijksweg A4. Het betreft een nutsvoorziening van Stedin waaraan op korte termijn behoefte is. Met deze voorziening worden de wijken Tanthof en een deel van de wijk Buitenhof bedient. Vanwege de energietransitie wordt er meer gebruik gemaakt van elektrische apparaten, zoals warmtepompen en laadpalen. Dit leidt tot een zwaardere belasting van het bestaande elektriciteitsnet. Het realiseren van het transformator- en middenspanningsstation draagt hiermee bij aan het waarborgen van de leveringszekerheid van elektriciteit in deze wijken. Daarnaast wordt met het transformator- en middenspanningsstation ruimte op het elektriciteitsnet geboden voor extra woningbouw conform de Delftse woonvisie en de elektriciteitsvraag van het warmtepompstation van Warmtelinq, dat aan de Laan der Verenigde Naties komt naast verhuisbedrijf Joh van Buuren.</text:p>
            <text:p text:style-name="common-al">
            <text:span text:style-name="nadrukvet">Gewijzigde vaststelling bestemmingsplan TS-MS Station Delft</text:span>
          </text:p>
            <text:p text:style-name="common-al">De gemeenteraad van Delft heeft in zijn vergadering van 7 december 2023 het bestemmingsplan TS-MS Station Delft gewijzigd vastgesteld. De juridische wijzigingen hebben betrekking op de navolgende aanpassing van de planregels:</text:p>
            <text:p text:style-name="common-al">In artikel 3.2.1 onder a wordt voorzien in de wijziging van de inhoudsmaat van de bergingsvoorziening van 115 m3 naar 112 m3. De wijziging sluit aan bij de geactualiseerde watertoets.</text:p>
            <text:p text:style-name="common-al">Daarnaast zijn bij gewijzigde vaststelling van het bestemmingsplan enkele actualisaties en aanvullingen doorgevoerd. Het betreft de beschrijvingen in de toelichting en de bijlagen bij de toelichting. </text:p>
            <text:p text:style-name="common-al">
            <text:span text:style-name="nadrukvet">Bestemmingsplan inzien</text:span>
          </text:p>
            <text:p text:style-name="common-al">Vanaf woensdag 27 december 2023 kunt u het gewijzigd vastgestelde bestemmingsplan inclusief het bijbehorende raadsbesluit bekijken:</text:p>
            <text:list text:style-name="id1-3-2-1-1-8">
              <text:list-item text:style-override="id1-3-2-1-1-8-1">
                <text:number>•</text:number>
                <text:p text:style-name="al">Op afspraak bij het gemeentekantoor aan het Stationsplein 1. U kunt bij het gemeentekantoor ook een exemplaar van het vastgestelde bestemmingsplan kopen. </text:p>
              </text:list-item>
              <text:list-item text:style-override="id1-3-2-1-1-8-2">
                <text:number>•</text:number>
                <text:p text:style-name="al"> Het bestemmingsplan kunt u opvragen via www.ruimtelijkeplannen.nl. Selecteer “plannen zoeken”. Bij “plannaam” kan daarna de naam van het bestemmingsplan (exact) worden ingevoerd.</text:p>
              </text:list-item>
              <text:list-item text:style-override="id1-3-2-1-1-8-3">
                <text:number>•</text:number>
                <text:p text:style-name="al">Via <text:a xlink:href="file:///C:/Users/bdwit/AppData/Local/Microsoft/Windows/INetCache/Content.Outlook/IWD6H6G8/www.delft.nl/bestemmingsplannen" xlink:type="simple">www.delft.nl/bestemmingsplannen</text:a> en klik door naar <text:span text:style-name="nadrukcur">Plannen ter inzage </text:span>voor raadpleging van het bestemmingsplan<text:span text:style-name="nadrukcur">.</text:span></text:p>
              </text:list-item>
            </text:list>
            <text:p text:style-name="common-al">
            <text:span text:style-name="nadrukvet">In beroep gaan</text:span>
          </text:p>
            <text:p text:style-name="common-al">Bent u belanghebbende bij dit bestemmingsplan of de omgevingsvergunning of heeft u eerder een zienswijze ingediend? Dan kunt u vanaf donderdag 28 december 2023 tot en met woensdag 7 februari 2024 beroep instellen tegen het besluit van de gemeente om het bestemmingsplan vast te stellen. Stuur hiervoor een brief met uw beroepschrift naar: </text:p>
            <text:p text:style-name="common-al">Raad van State</text:p>
            <text:p text:style-name="common-al">Afdeling bestuursrechtspraak </text:p>
            <text:p text:style-name="common-al">Postbus 20019 </text:p>
            <text:p text:style-name="common-al">2500 EA Den Haag</text:p>
            <text:p text:style-name="common-al">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eningenrechter van de Afdeling bestuursrechtspraak van de Raad van State.</text:p>
            <text:p text:style-name="common-al">
            <text:span text:style-name="nadrukvet">Meer informatie</text:span>
          </text:p>
            <text:p text:style-name="last-al">Wilt u meer informatie over het bestemmingsplan of de procedure? Kijk dan op <text:a xlink:href="http://www.delft.nl/bestemmingsplannen" xlink:type="simple">http://www.delft.nl/bestemmingsplannen</text:a>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86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88-2001</meta:user-defined>
    <meta:user-defined meta:name="OVERHEIDop.Plansoort/OVERHEIDop.plansoort">bestemmings- of omgevingsplan</meta:user-defined>
    <meta:user-defined meta:name="DCTERMS.abstract">Op 7 december jl heeft het College van B&amp;W het bestemmingsplan TS-MS Delft vastgesteld.</meta:user-defined>
    <dc:language>nl</dc:language>
    <meta:user-defined meta:name="OVERHEIDop.locatietype/OVERHEIDop.gebiedsmarkering">Punt</meta:user-defined>
    <meta:user-defined meta:name="DC.title">Bestemmingsplan TS-MS Station Delft</meta:user-defined>
    <meta:user-defined meta:name="DCTERMS.W3CDTF/DCTERMS.available">2023-12-22</meta:user-defined>
    <meta:user-defined meta:name="DCTERMS.W3CDTF/OVERHEIDop.jaargang">2023</meta:user-defined>
    <meta:user-defined meta:name="OVERHEIDop.publicationIssue">548606</meta:user-defined>
    <meta:user-defined meta:name="OVERHEIDop.GmbID/DC.identifier">gmb-2023-548606</meta:user-defined>
    <meta:user-defined meta:name="OVERHEIDop.versieInformatie"/>
  </office:meta>
</office:document-meta>
</file>