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achterzijde aan Paltrokmolen 6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 1823GV6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ltrokmolen 65 Alkmaar</text:span>: het plaatsen van een dakkapel aan de achterzijde Datum ontvangst: 11 december 2023.</text:p>
            <text:p text:style-name="common-al">Zaaknummer: 0000592882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60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0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0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2882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aan Paltrokmolen 65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603</meta:user-defined>
    <meta:user-defined meta:name="OVERHEIDop.GmbID/DC.identifier">gmb-2023-548603</meta:user-defined>
    <meta:user-defined meta:name="OVERHEIDop.versieInformatie"/>
  </office:meta>
</office:document-meta>
</file>