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enboom aan Eperweg 34, 8162RZ Epe (9355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enboom aan Eperweg 34, 8162RZ Epe. </text:p>
            <text:p text:style-name="common-al">Datum aanvraag:  18-12-2023</text:p>
            <text:p text:style-name="common-al">Zaaknummer : 9355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6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52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ikenboom aan Eperweg 34, 8162RZ Epe (935511)</meta:user-defined>
    <meta:user-defined meta:name="DCTERMS.W3CDTF/DCTERMS.available">2023-12-20</meta:user-defined>
    <meta:user-defined meta:name="DCTERMS.W3CDTF/OVERHEIDop.jaargang">2023</meta:user-defined>
    <meta:user-defined meta:name="OVERHEIDop.publicationIssue">548602</meta:user-defined>
    <meta:user-defined meta:name="OVERHEIDop.GmbID/DC.identifier">gmb-2023-548602</meta:user-defined>
    <meta:user-defined meta:name="OVERHEIDop.versieInformatie"/>
  </office:meta>
</office:document-meta>
</file>