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atsen van het bestaande borstbeeld/kunstwerk van Rudi Carell aan Munnikenbolw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in het Munnikenbolwerk, achter Theater De Vest</text:span>: herplaatsen van het bestaande borstbeeld/kunstwerk van Rudi Carell  Datum ontvangst: 11 december 2023.</text:p>
            <text:p text:style-name="common-al">Zaaknummer: 000059278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789</meta:user-defined>
    <dc:language>nl</dc:language>
    <meta:user-defined meta:name="OVERHEIDop.locatietype/OVERHEIDop.gebiedsmarkering">Weg</meta:user-defined>
    <meta:user-defined meta:name="DC.title">Aanvraag vergunning voor het herplaatsen van het bestaande borstbeeld/kunstwerk van Rudi Carell aan Munnikenbolwerk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00</meta:user-defined>
    <meta:user-defined meta:name="OVERHEIDop.GmbID/DC.identifier">gmb-2023-548600</meta:user-defined>
    <meta:user-defined meta:name="OVERHEIDop.versieInformatie"/>
  </office:meta>
</office:document-meta>
</file>