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ceelafscheiding aan Heerderweg 13, 8161BK Epe (9354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erceelafscheiding aan Heerderweg 13, 8161BK Epe. </text:p>
            <text:p text:style-name="common-al">Datum aanvraag:  17-12-2023</text:p>
            <text:p text:style-name="common-al">Zaaknummer : 9354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5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5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perceelafscheiding aan Heerderweg 13, 8161BK Epe (935420)</meta:user-defined>
    <meta:user-defined meta:name="DCTERMS.W3CDTF/DCTERMS.available">2023-12-20</meta:user-defined>
    <meta:user-defined meta:name="DCTERMS.W3CDTF/OVERHEIDop.jaargang">2023</meta:user-defined>
    <meta:user-defined meta:name="OVERHEIDop.publicationIssue">548596</meta:user-defined>
    <meta:user-defined meta:name="OVERHEIDop.GmbID/DC.identifier">gmb-2023-548596</meta:user-defined>
    <meta:user-defined meta:name="OVERHEIDop.versieInformatie"/>
  </office:meta>
</office:document-meta>
</file>