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ingetrokken – Noordstraat 80,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is ingetrokken:</text:p>
            <text:p text:style-name="common-al">Voor: het houden van rundvee, vleesvarkens en schapen</text:p>
            <text:p text:style-name="common-al">Locatie: Noordstraat 80, 5455 RA Wilbertoord</text:p>
            <text:p text:style-name="common-al">Zaaknummer:  Z/197610 (ODBN) en Z2023-00001646 (Gemeente)</text:p>
            <text:p text:style-name="common-al">Datum terinzagelegging: 20 december 2023</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lichtingen en inzage</text:span>
          </text:p>
            <text:p text:style-name="last-al">Het besluit met bijbehorende stukken is tot en met 31 januari 2024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383; Z2023-00001646</meta:user-defined>
    <dc:language>nl</dc:language>
    <meta:user-defined meta:name="OVERHEIDop.locatietype/OVERHEIDop.gebiedsmarkering">Adres</meta:user-defined>
    <meta:user-defined meta:name="DC.title">Uitgebreide procedure omgevingsvergunning ingetrokken – Noordstraat 80, Wilbertoord</meta:user-defined>
    <meta:user-defined meta:name="OVERHEIDop.datumEindeReactietermijn">2024-01-31</meta:user-defined>
    <meta:user-defined meta:name="OVERHEIDop.TilID/OVERHEIDop.terinzageleggingOP">til-2023-23745</meta:user-defined>
    <meta:user-defined meta:name="DCTERMS.W3CDTF/DCTERMS.available">2023-12-20</meta:user-defined>
    <meta:user-defined meta:name="DCTERMS.W3CDTF/OVERHEIDop.jaargang">2023</meta:user-defined>
    <meta:user-defined meta:name="OVERHEIDop.publicationIssue">548593</meta:user-defined>
    <meta:user-defined meta:name="OVERHEIDop.GmbID/DC.identifier">gmb-2023-548593</meta:user-defined>
    <meta:user-defined meta:name="OVERHEIDop.versieInformatie"/>
  </office:meta>
</office:document-meta>
</file>