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draagconstructie en kozijnen in de voorgevel en rechterzijgevel aan Elburgerweg 114, 8171RJ Vaassen (9354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draagconstructie en kozijnen in de voorgevel en rechterzijgevel aan Elburgerweg 114, 8171RJ Vaassen. </text:p>
            <text:p text:style-name="common-al">Datum aanvraag:  18-12-2023</text:p>
            <text:p text:style-name="common-al">Zaaknummer : 9354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5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55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passen van de draagconstructie en kozijnen in de voorgevel en rechterzijgevel aan Elburgerweg 114, 8171RJ Vaassen (935447)</meta:user-defined>
    <meta:user-defined meta:name="DCTERMS.W3CDTF/DCTERMS.available">2023-12-20</meta:user-defined>
    <meta:user-defined meta:name="DCTERMS.W3CDTF/OVERHEIDop.jaargang">2023</meta:user-defined>
    <meta:user-defined meta:name="OVERHEIDop.publicationIssue">548591</meta:user-defined>
    <meta:user-defined meta:name="OVERHEIDop.GmbID/DC.identifier">gmb-2023-548591</meta:user-defined>
    <meta:user-defined meta:name="OVERHEIDop.versieInformatie"/>
  </office:meta>
</office:document-meta>
</file>