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Planontwikkeling 'Westerhov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artikel 83 Wet geluidhinder, hoofdstuk 7 van de Wet milieubeheer en artikel 3.4 en 3:12 van de Algemene wet bestuursrecht (Awb) bekend dat zij op 12 december 2023 hebben besloten:</text:p>
            <text:list text:style-name="id1-3-2-1-1-2">
              <text:list-item text:style-override="id1-3-2-1-1-2-1">
                <text:number>1.</text:number>
                <text:p text:style-name="al">dat geen milieueffectrapportage opgesteld hoeft te worden voor het bestemmingsplan 'Westerhoven-Noord';</text:p>
              </text:list-item>
              <text:list-item text:style-override="id1-3-2-1-1-2-2">
                <text:number>2.</text:number>
                <text:p text:style-name="al">het bestemmingsplan ‘Westerhoven-Noord’ als ontwerp in procedure te brengen;</text:p>
              </text:list-item>
              <text:list-item text:style-override="id1-3-2-1-1-2-3">
                <text:number>3.</text:number>
                <text:p text:style-name="al">hogere grenswaarden voor het project 'Westerhoven-Noord' vast te stellen, en;</text:p>
              </text:list-item>
              <text:list-item text:style-override="id1-3-2-1-1-2-4">
                <text:number>4.</text:number>
                <text:p text:style-name="al">voornemens te zijn om Gedeputeerde Staten te verzoeken om in te stemmen met de herbegrenzing van het stedelijk gebied volgens de Interim omgevingsverordening Noord-Brabant.</text:p>
              </text:list-item>
            </text:list>
            <text:p text:style-name="common-al">
            <text:span text:style-name="nadrukvet">Inzage </text:span>
          </text:p>
            <text:list text:style-name="id1-3-2-1-1-4">
              <text:list-item text:style-override="id1-3-2-1-1-4-1">
                <text:number>-</text:number>
                <text:p text:style-name="al">
                <text:span text:style-name="nadrukcur">Ontwerpbestemmingsplan en aanmeldingnotitie m.e.r.-beoordeling</text:span>
              </text:p>
                <text:p text:style-name="al">Het ontwerpbestemmingsplan 'Westerhoven-Noord' met identificatienummer NL.IMRO.1724.BPWwno4022-ONTW, met daarin als bijlage opgenomen de aanmeldnotitie m.e.r.-beoordeling, ligt met ingang van donderdag 21 december 2023 gedurende zes weken voor iedereen ter inzage.</text:p>
                <text:p text:style-name="al">Het ontwerpbestemmingsplan 'Westerhoven-Noord' voorziet in een woningbouwontwikkeling voor maximaal 70 woningen aan de noordzijde van Westerhoven e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 </text:p>
                <text:p text:style-name="al">Het ontwerpbestemmingsplan kan ook worden ingezien op het gemeentehuis na telefonische afspraak (tel. 0497-551455).</text:p>
              </text:list-item>
            </text:list>
            <text:list text:style-name="id1-3-2-1-1-5">
              <text:list-item text:style-override="id1-3-2-1-1-5-1">
                <text:number>-</text:number>
                <text:p text:style-name="al">
                <text:span text:style-name="nadrukcur">Herbegrenzing Interim omgevingsverordening Noord-Brabant</text:span>
              </text:p>
                <text:p text:style-name="al">Het ontwerpbestemmingsplan voorziet in een herbegrenzing van het stedelijk gebied in de Interim omgevingsverordening Noord-Brabant. Burgemeester en wethouders zijn voornemens na afloop van de terinzagelegging van het ontwerpbestemmingsplan de Gedeputeerde Staten van Noord-Brabant te verzoeken in te stemmen met deze herbegrenzing.</text:p>
              </text:list-item>
            </text:list>
            <text:list text:style-name="id1-3-2-1-1-6">
              <text:list-item text:style-override="id1-3-2-1-1-6-1">
                <text:number>-</text:number>
                <text:p text:style-name="al">
                <text:span text:style-name="nadrukcur">Ontwerpbesluit Hogere grenswaarde</text:span>
              </text:p>
                <text:p text:style-name="al">Het ontwerpbesluit met ter zake zijnde stukken (akoestisch onderzoek) ligt vanaf 21 december 2023 zes weken ter inzage. Inzage is mogelijk op het gemeentehuis na telefonische afspraak (tel. 0497-551455).</text:p>
              </text:list-item>
            </text:list>
            <text:p text:style-name="last-al">
            <text:span text:style-name="nadrukvet">Reageren</text:span>
          </text:p>
            <text:list text:style-name="id1-3-2-1-1-8">
              <text:list-item text:style-override="id1-3-2-1-1-8-1">
                <text:number>-</text:number>
                <text:p text:style-name="al">
                <text:span text:style-name="nadrukcur"> M.e.r. beoordelingsbesluit</text:span>
              </text:p>
                <text:p text:style-name="al">Het m.e.r. beoordelingsbesluit is een voorbereidingsbeslissing ten behoeve van het nog vast te stellen bestemmingsplan 'Westerhoven-Noord'. Volgens artikel 6.3 van de Algemene wet bestuursrecht staat tegen dit besluit geen bezwaar of beroep open. Eventuele bezwaren tegen dit besluit kunt u geven in het kader van de procedure van het bestemmingsplan.</text:p>
              </text:list-item>
            </text:list>
            <text:list text:style-name="id1-3-2-1-1-9">
              <text:list-item text:style-override="id1-3-2-1-1-9-1">
                <text:number>-</text:number>
                <text:p text:style-name="al">
                <text:span text:style-name="nadrukcur">Ontwerpbestemmingsplan</text:span>
              </text:p>
                <text:p text:style-name="al">Iedereen kan met ingang van donderdag 21 december 2023 gedurende zes weken schriftelijk of mondeling een zienswijze op het ontwerpbestemmingsplan kenbaar maken bij de gemeenteraad van de gemeente Bergeijk, postbus 10.000, 5570 GA Bergeijk. </text:p>
                <text:p text:style-name="al">Voor het geven van een mondelinge zienswijze en voor nadere informatie kan contact worden opgenomen met mevrouw K. Steijvers op het telefoonnummer 0497-551455. Van een mondelinge zienswijze zal een verslag worden gemaakt.</text:p>
              </text:list-item>
            </text:list>
            <text:list text:style-name="id1-3-2-1-1-10">
              <text:list-item text:style-override="id1-3-2-1-1-10-1">
                <text:number>-</text:number>
                <text:p text:style-name="al">
                <text:span text:style-name="nadrukcur">Herbegrenzing Interim omgevingsverordening Noord-Brabant</text:span>
              </text:p>
                <text:p text:style-name="al"> Iedereen kan met ingang van donderdag 21 december 2023 gedurende zes weken schriftelijk of mondeling een zienswijze in dienen tegen het voornemen om ten behoeve van dit bestemmingsplan een verzoek tot herbegrenzing van het stedelijk gebied in de Interim omgevingsverordening Noord-Brabant bij Gedeputeerde Staten van Noord-Brabant aan te vragen. Zienswijzen kunnen kenbaar worden gemaakt bij ons college van burgemeester en wethouders van de gemeente Bergeijk, Postbus 10.000, 5570 GA Bergeijk.</text:p>
              </text:list-item>
            </text:list>
            <text:list text:style-name="id1-3-2-1-1-11">
              <text:list-item text:style-override="id1-3-2-1-1-11-1">
                <text:number>-</text:number>
                <text:p text:style-name="al">
                <text:span text:style-name="nadrukcur">Hogere grenswaarde wegverkeerslawaai</text:span>
              </text:p>
                <text:p text:style-name="al">Belanghebbenden kunnen met ingang van donderdag 21 december 2023 gedurende zes weken schriftelijke of mondelinge zienswijzen op het ontwerpbesluit hogere grenswaarde kenbaar maken bij ons college van burgemeester en wethouders van de gemeente Bergeijk, Postbus 10.000, 5570 GA Bergeijk.</text:p>
                <text:p text:style-name="al">Voor het geven van een mondelinge zienswijze en voor nadere informatie kan contact worden opgenomen met mevrouw K. Steijvers op het telefoonnummer 0497-551455. Van een mondelinge zienswijze zal een verslag worden gemaak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text:span>
            <text:span text:style-name="achternaam"> A.J.M. Ewalds</text:span>
          </text:span></text:p>
            <text:p><text:span text:style-name="functie"> Gemeentesecretaris</text:span></text:p>
            <text:p><text:span text:style-name="ondertekening_naam">
            <text:span text:style-name="voornaam">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858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8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8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Wwno4022-ONTW</meta:user-defined>
    <meta:user-defined meta:name="OVERHEIDop.Plansoort/OVERHEIDop.plansoort">bestemmings- of omgevingsplan</meta:user-defined>
    <dc:language>nl</dc:language>
    <meta:user-defined meta:name="OVERHEIDop.locatietype/OVERHEIDop.gebiedsmarkering">Vlak</meta:user-defined>
    <meta:user-defined meta:name="DC.title">Planontwikkeling 'Westerhoven-Noord'</meta:user-defined>
    <meta:user-defined meta:name="OVERHEIDop.datumEindeReactietermijn">2024-01-31</meta:user-defined>
    <meta:user-defined meta:name="OVERHEIDop.terinzageleggingBG">https://www.ruimtelijkeplannen.nl/home</meta:user-defined>
    <meta:user-defined meta:name="DCTERMS.W3CDTF/DCTERMS.available">2023-12-20</meta:user-defined>
    <meta:user-defined meta:name="DCTERMS.W3CDTF/OVERHEIDop.jaargang">2023</meta:user-defined>
    <meta:user-defined meta:name="OVERHEIDop.publicationIssue">548587</meta:user-defined>
    <meta:user-defined meta:name="OVERHEIDop.GmbID/DC.identifier">gmb-2023-548587</meta:user-defined>
    <meta:user-defined meta:name="OVERHEIDop.versieInformatie"/>
  </office:meta>
</office:document-meta>
</file>