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relaishuis en herinrichting terrein op het perceel Zielhors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relaishuis en herinrichting terrein op het perceel Zielhorsterweg</text:span>
          </text:p>
            <text:p text:style-name="common-al">De Gemeente Amersfoort heeft op 28-11-2023 een aanvraag voor een omgevingsvergunning ontvangen voor het realiseren van een relaishuis en herinrichting terrein op het perceel Zielhorsterweg, met kenmerk CLZ-000074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58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474</meta:user-defined>
    <dc:language>nl</dc:language>
    <meta:user-defined meta:name="OVERHEIDop.locatietype/OVERHEIDop.gebiedsmarkering">Punt</meta:user-defined>
    <meta:user-defined meta:name="DC.title">Ontvangen aanvraag omgevingsvergunning voor het realiseren van een relaishuis en herinrichting terrein op het perceel Zielhorsterwe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586</meta:user-defined>
    <meta:user-defined meta:name="OVERHEIDop.GmbID/DC.identifier">gmb-2023-548586</meta:user-defined>
    <meta:user-defined meta:name="OVERHEIDop.versieInformatie"/>
  </office:meta>
</office:document-meta>
</file>