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4 appartementen aan Klimopstraat 19, 8162VT Epe (9354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24 appartementen aan Klimopstraat 19, 8162VT Epe. </text:p>
            <text:p text:style-name="common-al">Datum aanvraag:  15-12-2023</text:p>
            <text:p text:style-name="common-al">Zaaknummer : 93542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857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7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7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3551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24 appartementen aan Klimopstraat 19, 8162VT Epe (935424)</meta:user-defined>
    <meta:user-defined meta:name="DCTERMS.W3CDTF/DCTERMS.available">2023-12-20</meta:user-defined>
    <meta:user-defined meta:name="DCTERMS.W3CDTF/OVERHEIDop.jaargang">2023</meta:user-defined>
    <meta:user-defined meta:name="OVERHEIDop.publicationIssue">548578</meta:user-defined>
    <meta:user-defined meta:name="OVERHEIDop.GmbID/DC.identifier">gmb-2023-548578</meta:user-defined>
    <meta:user-defined meta:name="OVERHEIDop.versieInformatie"/>
  </office:meta>
</office:document-meta>
</file>