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bestemmingsplan ‘Maasdijk 3 Wessem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at is het plan?</text:span>
          </text:p>
            <text:p text:style-name="common-al">Het ontwerpbestemmingsplan ‘Maasdijk 3 Wessem’ (met het planidentificatienummer NL.IMRO.1641.BPL119-ON01) betreft een partiële herziening van het bestemmingsplan ‘Land van Thorn’ (vastgesteld 22 mei 2014).</text:p>
            <text:p text:style-name="common-al">Het bestemmingsplan ‘Maasdijk 3 Wessem’ heeft betrekking op het beperken van de bedrijfsactiviteiten op dit perceel tot alleen nog nautische-/pleziervaart- en watersportgerelateerde bedrijven.</text:p>
            <text:p text:style-name="common-al">
            <text:span text:style-name="nadrukondlijn">Voor welk gebied is dit?</text:span>
          </text:p>
            <text:p text:style-name="common-al">Het plangebied van het bestemmingsplan ‘Maasdijk 3 Wessem’ (met het planidentificatienummer NL.IMRO.1641.BPL119-ON01) is kadastraal bekend als de percelen Wessem, sectie C, nummers 429, 474, 475 en 587 (gedeeltelijk), gelegen aan de Maasdijk 3 in Wessem.</text:p>
            <text:p text:style-name="common-al">
            <text:span text:style-name="nadrukondlijn">Wat ligt ter inzage?</text:span>
          </text:p>
            <text:p text:style-name="common-al">Het ontwerpbestemmingsplan ‘Maasdijk 3 Wessem’ (met het planidentificatienummer NL.IMRO.1641.BPL119-ON01) met de hierbij behorende stukken, ligt ter inzage. Het ontwerpbestemmingsplan bestaat uit de verbeelding, de regels en een toelichting.</text:p>
            <text:p text:style-name="common-al">
            <text:span text:style-name="nadrukondlijn">Wanneer ligt dit ter inzage?</text:span>
          </text:p>
            <text:p text:style-name="common-al">Het ontwerpbestemmingsplan ‘Maasdijk 3 Wessem’ (met het planidentificatienummer NL.IMRO.1641.BPL119-ON01) met de hierbij behorende stukken, ligt vanaf vrijdag 22 december 2023 tot en met donderdag 1 februari 2024 (dus gedurende zes weken) ter inzage.</text:p>
            <text:p text:style-name="common-al">
            <text:span text:style-name="nadrukondlijn">Waar is dit raadpleegbaar?</text:span>
          </text:p>
            <text:list text:style-name="id1-3-2-1-1-11">
              <text:list-item text:style-override="id1-3-2-1-1-11-1">
                <text:number>1.</text:number>
                <text:p text:style-name="al"> Het ontwerpbestemmingsplan ‘Maasdijk 3 Wessem’ (met het planidentificatienummer NL.IMRO.1641.BPL119-ON01) met de hierbij behorende stukken<text:span text:style-name="nadrukvet">, </text:span>is raadpleegbaar in de informatieruimte van het gemeentehuis, Markt 36 te Maasbracht (op werkdagen, tijdens de openingstijden van het gemeentehuis, behalve tijdens de avondopenstelling). </text:p>
              </text:list-item>
              <text:list-item text:style-override="id1-3-2-1-1-11-2">
                <text:number>2.</text:number>
                <text:p text:style-name="al"> Verder kunt u op <text:a xlink:href="http://www.ruimtelijkeplannen.nl" xlink:type="simple"><text:span text:style-name="nadrukondlijn">www.ruimtelijkeplannen.nl</text:span></text:a> het ontwerpbestemmingsplan ‘Maasdijk 3 Wessem’ (met het planidentificatienummer NL.IMRO.1641.BPL119-ON01) met de hierbij behorende stukken, langs elektronische weg raadplegen. U kunt hier onder andere op een kaart inzoomen en op die manier het bestemmingplan inzien.</text:p>
              </text:list-item>
              <text:list-item text:style-override="id1-3-2-1-1-11-3">
                <text:number>3.</text:number>
                <text:p text:style-name="al"> Voorts wordt iedereen in de gelegenheid gesteld het ontwerpbestemmingsplan ‘Maasdijk 3 Wessem’ (met het planidentificatienummer NL.IMRO.1641.BPL119-ON01), met de hierbij behorende stukken, op het gemeentehuis, Markt 36 te Maasbracht, langs elektronische weg te raadplegen (op werkdagen, tijdens de openingstijden van het gemeentehuis, behalve tijdens de avondopenstelling). </text:p>
              </text:list-item>
            </text:list>
            <text:p text:style-name="common-al">
            <text:span text:style-name="nadrukondlijn">Hoe kan ik zienswijzen indienen?</text:span>
          </text:p>
            <text:p text:style-name="last-al">Gedurende de voormelde termijn van terinzagelegging (vanaf vrijdag 22 december 2023 tot en met donderdag 1 februari 2024) kan iedereen een zienswijze indienen over het ontwerpbestemmingsplan ‘Maasdijk 3 Wessem’ (met het planidentificatienummer NL.IMRO.1641.BPL119-ON01). Een zienswijze kan op de volgende manieren ingediend worden:</text:p>
            <text:list text:style-name="id1-3-2-1-1-14">
              <text:list-item text:style-override="id1-3-2-1-1-14-1">
                <text:number>1.</text:number>
                <text:p text:style-name="al"> schriftelijk bij de gemeenteraad, postbus 7000, 6050 AA Maasbracht;</text:p>
              </text:list-item>
              <text:list-item text:style-override="id1-3-2-1-1-14-2">
                <text:number>2.</text:number>
                <text:p text:style-name="al"> mondeling, op werkdagen, tijdens de openingstijden van het gemeentehuis (Markt 36 te Maasbracht) behalve tijdens de avondopenstelling. U kunt hiervoor een afspraak maken bij de heer M. Borgignons of, bij afwezigheid, bij een van de andere medewerkers Ruimtelijke Ordening (tel.: (0475) 85 25 00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bracht, 21 december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Maasgouw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5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41.BPL119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inzagelegging ontwerpbestemmingsplan ‘Maasdijk 3 Wessem’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576</meta:user-defined>
    <meta:user-defined meta:name="OVERHEIDop.GmbID/DC.identifier">gmb-2023-548576</meta:user-defined>
    <meta:user-defined meta:name="OVERHEIDop.versieInformatie"/>
  </office:meta>
</office:document-meta>
</file>