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aanvraag ontvangen voor het kappen van bomen op de locatie A.H. ter Horstlaan 10 in Rijssen. De aanvraag is geregistreerd onder zaaknummer Z2023-000000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99</meta:user-defined>
    <meta:user-defined meta:name="DCTERMS.abstract">A.H. ter Horstlaan 10 in Rijss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A.H. ter Horstlaan 10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75</meta:user-defined>
    <meta:user-defined meta:name="OVERHEIDop.GmbID/DC.identifier">gmb-2023-548575</meta:user-defined>
    <meta:user-defined meta:name="OVERHEIDop.versieInformatie"/>
  </office:meta>
</office:document-meta>
</file>