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uitrit aan Middelweg 3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30 Starnmeer</text:span>: het plaatsen van een nieuwe uitrit Datum ontvangst: 11 december 2023.</text:p>
            <text:p text:style-name="common-al">Zaaknummer: 000059267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92673</meta:user-defined>
    <dc:language>nl</dc:language>
    <meta:user-defined meta:name="OVERHEIDop.locatietype/OVERHEIDop.gebiedsmarkering">Adres</meta:user-defined>
    <meta:user-defined meta:name="DC.title">Aanvraag vergunning voor het plaatsen van een nieuwe uitrit aan Middelweg 30 te Starnm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74</meta:user-defined>
    <meta:user-defined meta:name="OVERHEIDop.GmbID/DC.identifier">gmb-2023-548574</meta:user-defined>
    <meta:user-defined meta:name="OVERHEIDop.versieInformatie"/>
  </office:meta>
</office:document-meta>
</file>