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tgravenweg 1 en A 9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bben wij een aanvraag ontvangen voor het kappen van  bomen op de locatie Maatgravenweg 1 en A 938 in Rijssen. De aanvraag is geregistreerd onder zaaknummer Z2023-000000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90</meta:user-defined>
    <meta:user-defined meta:name="DCTERMS.abstract">Maatgravenweg 1 en A 938 in Rijssen,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Maatgravenweg 1 en A 938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72</meta:user-defined>
    <meta:user-defined meta:name="OVERHEIDop.GmbID/DC.identifier">gmb-2023-548572</meta:user-defined>
    <meta:user-defined meta:name="OVERHEIDop.versieInformatie"/>
  </office:meta>
</office:document-meta>
</file>