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ter betrekking van een winkelopslag aan Payglop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21 Alkmaar</text:span>: het plaatsen van een opbouw t.b.v. winkelopslag Datum ontvangst: 11 december 2023.</text:p>
            <text:p text:style-name="common-al">Zaaknummer: 000059265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658</meta:user-defined>
    <dc:language>nl</dc:language>
    <meta:user-defined meta:name="OVERHEIDop.locatietype/OVERHEIDop.gebiedsmarkering">Adres</meta:user-defined>
    <meta:user-defined meta:name="DC.title">Aanvraag vergunning voor het plaatsen van een opbouw ter betrekking van een winkelopslag aan Payglop 21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70</meta:user-defined>
    <meta:user-defined meta:name="OVERHEIDop.GmbID/DC.identifier">gmb-2023-548570</meta:user-defined>
    <meta:user-defined meta:name="OVERHEIDop.versieInformatie"/>
  </office:meta>
</office:document-meta>
</file>