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bben wij een aanvraag ontvangen voor het bouwen van twee bijgebouwen  op de locatie Okkenbroekseweg 15 in Holten. De aanvraag is geregistreerd onder zaaknummer Z2023-000000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6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6</meta:user-defined>
    <meta:user-defined meta:name="DCTERMS.abstract">Okkenbroekseweg 15 in Holten, het bouwen van twee bijgebouwen </meta:user-defined>
    <dc:language>nl</dc:language>
    <meta:user-defined meta:name="OVERHEIDop.locatietype/OVERHEIDop.gebiedsmarkering">Punt</meta:user-defined>
    <meta:user-defined meta:name="DC.title">Kennisgeving ontvangst aanvraag omgevingsvergunning Okkenbroekseweg 15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61</meta:user-defined>
    <meta:user-defined meta:name="OVERHEIDop.GmbID/DC.identifier">gmb-2023-548561</meta:user-defined>
    <meta:user-defined meta:name="OVERHEIDop.versieInformatie"/>
  </office:meta>
</office:document-meta>
</file>