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isweg 12 in Holten</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plaatsten van een klein bijgebouw voor de warmtetechniek voor de woning op de locatie Flisweg 12 in Holten. De aanvraag is geregistreerd onder zaaknummer Z2023-0000010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85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0</meta:user-defined>
    <meta:user-defined meta:name="DCTERMS.abstract">Flisweg 12 in Holten, het plaatsten van een klein bijgebouw voor de warmtetechniek voor de woning</meta:user-defined>
    <dc:language>nl</dc:language>
    <meta:user-defined meta:name="OVERHEIDop.locatietype/OVERHEIDop.gebiedsmarkering">Punt</meta:user-defined>
    <meta:user-defined meta:name="DC.title">Kennisgeving ontvangst aanvraag omgevingsvergunning Flisweg 12 in Holten</meta:user-defined>
    <meta:user-defined meta:name="DCTERMS.W3CDTF/DCTERMS.available">2023-12-27</meta:user-defined>
    <meta:user-defined meta:name="DCTERMS.W3CDTF/OVERHEIDop.jaargang">2023</meta:user-defined>
    <meta:user-defined meta:name="OVERHEIDop.publicationIssue">548559</meta:user-defined>
    <meta:user-defined meta:name="OVERHEIDop.GmbID/DC.identifier">gmb-2023-548559</meta:user-defined>
    <meta:user-defined meta:name="OVERHEIDop.versieInformatie"/>
  </office:meta>
</office:document-meta>
</file>