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bben wij een aanvraag ontvangen voor het uitvoeren van een interne verbouwing op de locatie Grotestraat 2 in Rijssen. De aanvraag is geregistreerd onder zaaknummer Z2023-000001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4</meta:user-defined>
    <meta:user-defined meta:name="DCTERMS.abstract">Grotestraat 2 in Rijssen, het uitvoeren van een interne verbouwing</meta:user-defined>
    <dc:language>nl</dc:language>
    <meta:user-defined meta:name="OVERHEIDop.locatietype/OVERHEIDop.gebiedsmarkering">Punt</meta:user-defined>
    <meta:user-defined meta:name="DC.title">Kennisgeving ontvangst aanvraag omgevingsvergunning Grotestraat 2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57</meta:user-defined>
    <meta:user-defined meta:name="OVERHEIDop.GmbID/DC.identifier">gmb-2023-548557</meta:user-defined>
    <meta:user-defined meta:name="OVERHEIDop.versieInformatie"/>
  </office:meta>
</office:document-meta>
</file>