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6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3 hebben wij een aanvraag ontvangen voor het plaatsen van een overkapping op de locatie Cattelaar 61 in Rijssen. De aanvraag is geregistreerd onder zaaknummer Z2023-000001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5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3</meta:user-defined>
    <meta:user-defined meta:name="DCTERMS.abstract">Cattelaar 61 in Rijssen, het plaatsen van een overkapping</meta:user-defined>
    <dc:language>nl</dc:language>
    <meta:user-defined meta:name="OVERHEIDop.locatietype/OVERHEIDop.gebiedsmarkering">Punt</meta:user-defined>
    <meta:user-defined meta:name="DC.title">Kennisgeving ontvangst aanvraag omgevingsvergunning Cattelaar 61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54</meta:user-defined>
    <meta:user-defined meta:name="OVERHEIDop.GmbID/DC.identifier">gmb-2023-548554</meta:user-defined>
    <meta:user-defined meta:name="OVERHEIDop.versieInformatie"/>
  </office:meta>
</office:document-meta>
</file>