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Dorpsstraat 20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december 2023 hebben wij een aanvraag ontvangen voor het wijzigen van de gevelreclame op de locatie Dorpsstraat 20 in Holten. De aanvraag is geregistreerd onder zaaknummer Z2023-00000093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. De medewerkers van de balie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548552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8552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8552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Rx.Mission zaak Z2023-00000093</meta:user-defined>
    <meta:user-defined meta:name="DCTERMS.abstract">Dorpsstraat 20 in Holten, het wijzigen van de gevelreclame</meta:user-defined>
    <dc:language>nl</dc:language>
    <meta:user-defined meta:name="OVERHEIDop.locatietype/OVERHEIDop.gebiedsmarkering">Punt</meta:user-defined>
    <meta:user-defined meta:name="DC.title">Kennisgeving ontvangst aanvraag omgevingsvergunning Dorpsstraat 20 in Holten</meta:user-defined>
    <meta:user-defined meta:name="DCTERMS.W3CDTF/DCTERMS.available">2023-12-27</meta:user-defined>
    <meta:user-defined meta:name="DCTERMS.W3CDTF/OVERHEIDop.jaargang">2023</meta:user-defined>
    <meta:user-defined meta:name="OVERHEIDop.publicationIssue">548552</meta:user-defined>
    <meta:user-defined meta:name="OVERHEIDop.GmbID/DC.identifier">gmb-2023-548552</meta:user-defined>
    <meta:user-defined meta:name="OVERHEIDop.versieInformatie"/>
  </office:meta>
</office:document-meta>
</file>