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ones ongenummerd (B 10361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bben wij een aanvraag ontvangen voor het bouwen van een vrijstaande woning  op de locatie Barones ongenummerd (B 10361) in Rijssen. De aanvraag is geregistreerd onder zaaknummer Z2023-000000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7</meta:user-defined>
    <meta:user-defined meta:name="DCTERMS.abstract">Barones ongenummerd (B 10361) in Rijssen, het bouwen van een vrijstaande woning </meta:user-defined>
    <dc:language>nl</dc:language>
    <meta:user-defined meta:name="OVERHEIDop.locatietype/OVERHEIDop.gebiedsmarkering">Punt</meta:user-defined>
    <meta:user-defined meta:name="DC.title">Kennisgeving ontvangst aanvraag omgevingsvergunning Barones ongenummerd (B 10361)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50</meta:user-defined>
    <meta:user-defined meta:name="OVERHEIDop.GmbID/DC.identifier">gmb-2023-548550</meta:user-defined>
    <meta:user-defined meta:name="OVERHEIDop.versieInformatie"/>
  </office:meta>
</office:document-meta>
</file>