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de Zwijger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bben wij een aanvraag ontvangen voor het plaatsen van een dakopbouw op een bijgebouw op de locatie Willem de Zwijgerstraat 4 in Rijssen. De aanvraag is geregistreerd onder zaaknummer Z2023-000000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4</meta:user-defined>
    <meta:user-defined meta:name="DCTERMS.abstract">Willem de Zwijgerstraat 4 in Rijssen, het plaatsen van een dakopbouw op een bijgebouw</meta:user-defined>
    <dc:language>nl</dc:language>
    <meta:user-defined meta:name="OVERHEIDop.locatietype/OVERHEIDop.gebiedsmarkering">Punt</meta:user-defined>
    <meta:user-defined meta:name="DC.title">Kennisgeving ontvangst aanvraag omgevingsvergunning Willem de Zwijgerstraat 4 in Rij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48</meta:user-defined>
    <meta:user-defined meta:name="OVERHEIDop.GmbID/DC.identifier">gmb-2023-548548</meta:user-defined>
    <meta:user-defined meta:name="OVERHEIDop.versieInformatie"/>
  </office:meta>
</office:document-meta>
</file>