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nsestraat 6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hebben wij een aanvraag ontvangen voor het aanpassen van de brandscheidingen  op de locatie Wierdensestraat 65 in Rijssen. De aanvraag is geregistreerd onder zaaknummer Z2023-000000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854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4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4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0091</meta:user-defined>
    <meta:user-defined meta:name="DCTERMS.abstract">Wierdensestraat 65 in Rijssen, het aanpassen van de brandscheidingen </meta:user-defined>
    <dc:language>nl</dc:language>
    <meta:user-defined meta:name="OVERHEIDop.locatietype/OVERHEIDop.gebiedsmarkering">Punt</meta:user-defined>
    <meta:user-defined meta:name="DC.title">Kennisgeving ontvangst aanvraag omgevingsvergunning Wierdensestraat 65 in Rijs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546</meta:user-defined>
    <meta:user-defined meta:name="OVERHEIDop.GmbID/DC.identifier">gmb-2023-548546</meta:user-defined>
    <meta:user-defined meta:name="OVERHEIDop.versieInformatie"/>
  </office:meta>
</office:document-meta>
</file>