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anenweg 13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3 hebben wij een aanvraag ontvangen voor het bouwen van een schuur op de locatie Vianenweg 133 in Holten. De aanvraag is geregistreerd onder zaaknummer Z2023-0000008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4854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4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4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89</meta:user-defined>
    <meta:user-defined meta:name="DCTERMS.abstract">Vianenweg 133 in Holten, het bouwen van een schuur</meta:user-defined>
    <dc:language>nl</dc:language>
    <meta:user-defined meta:name="OVERHEIDop.locatietype/OVERHEIDop.gebiedsmarkering">Punt</meta:user-defined>
    <meta:user-defined meta:name="DC.title">Kennisgeving ontvangst aanvraag omgevingsvergunning Vianenweg 133 in Holt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8545</meta:user-defined>
    <meta:user-defined meta:name="OVERHEIDop.GmbID/DC.identifier">gmb-2023-548545</meta:user-defined>
    <meta:user-defined meta:name="OVERHEIDop.versieInformatie"/>
  </office:meta>
</office:document-meta>
</file>