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bestemmingsplan ‘Lambertusstraat 11, Hedikhuizen en Oude Haven 31a, Haarste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Lambertusstraat 11, Hedikhuizen en Oude Haven 31a, Haarsteeg’ (NL.IMRO.0797.LambertusOudehaven-ON01). </text:p>
            <text:p text:style-name="common-al">Het plangebied betreft twee locaties: aan de Lambertusstraat 11 in Hedikhuizen op de percelen kadastraal bekend als Heusden, sectie G, nummer 186 en 187 en aan de Oude Haven 31a in Haarsteeg op het perceel kadastraal bekend als Vlijmen, sectie N, nummer 3137.</text:p>
            <text:p text:style-name="common-al">Het bedrijf van de initiatiefnemer richt zich op sloop- en grondwerken en recycling van grondstoffen en is momenteel op meerdere locaties gevestigd. Initiatiefnemer wil de bedrijfsactiviteiten concentreren op de locatie aan de Lambertusstraat 11 in Hedikhuizen. Samen met de Coöperatie Hedikhuizen Duurzaam maakt de initiatiefnemer hier ook een zonnedak voor de opwek van duurzame energie. Op de vrijkomende locatie aan de Oude Haven 31a in Haarsteeg wordt één nieuwe woning gebouwd conform het ruimte-voor-ruimte-principe.</text:p>
            <text:p text:style-name="common-al">Voor dit plan geldt geen m.e.r.-plicht. Het bestemmingsplan wordt waarschijnlijk vastgesteld in het tweede kwartaal van 2024.</text:p>
            <text:p text:style-name="common-al">
            <text:span text:style-name="nadrukvet">Inzage</text:span>
          </text:p>
            <text:p text:style-name="common-al">Het ontwerpbestemmingsplan met bijbehorende stukken ligt met ingang van 28 december 2023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op het ontwerp 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127594 vermelden. Wilt u mondeling reageren, of wilt u meer informatie? Neem dan contact op met John Burgs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85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LambertusOudehaven-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Heusden - ontwerpbestemmingsplan ‘Lambertusstraat 11, Hedikhuizen en Oude Haven 31a, Haarsteeg’</meta:user-defined>
    <meta:user-defined meta:name="OVERHEIDop.datumEindeReactietermijn">2024-02-07</meta:user-defined>
    <meta:user-defined meta:name="OVERHEIDop.terinzageleggingBG">https://www.heusden.nl/inwoners/bouwen-wonen/bestemmingsplannen/lambertusstraat-11-hedikhuizen-en-oude-haven-31a-haarsteeg/</meta:user-defined>
    <meta:user-defined meta:name="DCTERMS.W3CDTF/DCTERMS.available">2023-12-21</meta:user-defined>
    <meta:user-defined meta:name="DCTERMS.W3CDTF/OVERHEIDop.jaargang">2023</meta:user-defined>
    <meta:user-defined meta:name="OVERHEIDop.publicationIssue">548537</meta:user-defined>
    <meta:user-defined meta:name="OVERHEIDop.GmbID/DC.identifier">gmb-2023-548537</meta:user-defined>
    <meta:user-defined meta:name="OVERHEIDop.versieInformatie"/>
  </office:meta>
</office:document-meta>
</file>