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ttelaar (B 10372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hebben wij een aanvraag ontvangen voor het bouwen van een woning op de locatie Cattelaar (B 10372) in Rijssen. De aanvraag is geregistreerd onder zaaknummer Z2023-0000008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853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3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3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5</meta:user-defined>
    <meta:user-defined meta:name="DCTERMS.abstract">Cattelaar (B 10372) in Rijssen, het bouwen van een woning</meta:user-defined>
    <dc:language>nl</dc:language>
    <meta:user-defined meta:name="OVERHEIDop.locatietype/OVERHEIDop.gebiedsmarkering">Punt</meta:user-defined>
    <meta:user-defined meta:name="DC.title">Kennisgeving ontvangst aanvraag omgevingsvergunning Cattelaar (B 10372) in Rijss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8533</meta:user-defined>
    <meta:user-defined meta:name="OVERHEIDop.GmbID/DC.identifier">gmb-2023-548533</meta:user-defined>
    <meta:user-defined meta:name="OVERHEIDop.versieInformatie"/>
  </office:meta>
</office:document-meta>
</file>