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Markeloseweg en Dennenlaan 64, tussen Dennenlaan 100 en Casparus B.J. Landweerlaan in Rijssen</text:p>
      <text:section text:name="zakelijke-mededeling_id1-3-2" text:style-name="zakelijke-mededeling">
        <text:section text:name="zakelijke-mededeling-tekst_id1-3-2-1" text:style-name="zakelijke-mededeling-tekst">
          <text:section text:name="tekst_id1-3-2-1-1" text:style-name="tekst">
            <text:p text:style-name="common-al">Op 13 december 2023 hebben wij een aanvraag ontvangen voor het verharden van een pad en aanleg van een pad en het kappen van bomen op de locatie tussen Markeloseweg en Dennelaan 64, tussen Dennenlaan 100 en Casparus B.J. Landweerlaan in Rijssen. De aanvraag is geregistreerd onder zaaknummer Z2023-0000008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 </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85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081</meta:user-defined>
    <meta:user-defined meta:name="DCTERMS.abstract">tussen Markeloseweg en Dennelaan 64, tussen Dennenlaan 100 en Casparus B.J. Landweerlaan, het verharden van een pad en aanleg van een pad, het kappen van bom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ussen Markeloseweg en Dennenlaan 64, tussen Dennenlaan 100 en Casparus B.J. Landweerlaan in Rijssen</meta:user-defined>
    <meta:user-defined meta:name="DCTERMS.W3CDTF/DCTERMS.available">2023-12-27</meta:user-defined>
    <meta:user-defined meta:name="DCTERMS.W3CDTF/OVERHEIDop.jaargang">2023</meta:user-defined>
    <meta:user-defined meta:name="OVERHEIDop.publicationIssue">548527</meta:user-defined>
    <meta:user-defined meta:name="OVERHEIDop.GmbID/DC.identifier">gmb-2023-548527</meta:user-defined>
    <meta:user-defined meta:name="OVERHEIDop.versieInformatie"/>
  </office:meta>
</office:document-meta>
</file>