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waterberging voor de geplaatste dammen, sloot dempen en verharding aan Zuidervaart 115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7LK1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uidervaart 115 Zuidschermer</text:span>: het realiseren van waterberging voor de geplaatste dammen, sloot dempen en verharding  Datum ontvangst: 8 december 2023.</text:p>
            <text:p text:style-name="common-al">Zaaknummer: 0000592563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52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2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2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2563</meta:user-defined>
    <dc:language>nl</dc:language>
    <meta:user-defined meta:name="OVERHEIDop.locatietype/OVERHEIDop.gebiedsmarkering">Adres</meta:user-defined>
    <meta:user-defined meta:name="DC.title">Aanvraag vergunning voor het realiseren van waterberging voor de geplaatste dammen, sloot dempen en verharding aan Zuidervaart 115 te Zuidscherme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525</meta:user-defined>
    <meta:user-defined meta:name="OVERHEIDop.GmbID/DC.identifier">gmb-2023-548525</meta:user-defined>
    <meta:user-defined meta:name="OVERHEIDop.versieInformatie"/>
  </office:meta>
</office:document-meta>
</file>