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vergroten van een woning door het realiseren van een dakopbouw op de garage op locatie Zwaluwstraat 12, 2872 A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3 een besluit genomen op de reguliere aanvraag met zaaknummer 19311160904 voor een aanvraag omgevingsvergunning voor het vergroten van een woning door het realiseren van een dakopbouw op de garage op locatie Zwaluwstraat 12, 2872 AG Schoonhoven.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85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0904</meta:user-defined>
    <dc:language>nl</dc:language>
    <meta:user-defined meta:name="OVERHEIDop.locatietype/OVERHEIDop.gebiedsmarkering">Punt</meta:user-defined>
    <meta:user-defined meta:name="DC.title">Kennisgeving besluit op aanvraag voor een omgevingsvergunning voor het vergroten van een woning door het realiseren van een dakopbouw op de garage op locatie Zwaluwstraat 12, 2872 AG Schoonhoven</meta:user-defined>
    <meta:user-defined meta:name="DCTERMS.W3CDTF/DCTERMS.available">2023-12-20</meta:user-defined>
    <meta:user-defined meta:name="DCTERMS.W3CDTF/OVERHEIDop.jaargang">2023</meta:user-defined>
    <meta:user-defined meta:name="OVERHEIDop.publicationIssue">548518</meta:user-defined>
    <meta:user-defined meta:name="OVERHEIDop.GmbID/DC.identifier">gmb-2023-548518</meta:user-defined>
    <meta:user-defined meta:name="OVERHEIDop.versieInformatie"/>
  </office:meta>
</office:document-meta>
</file>