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office:automatic-styles>
  <office:body>
    <office:text>
      <text:p text:style-name="new_page_staatscourant"/>
      <text:p text:style-name="single-kop-titel">Bevoegdhedenbesluit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Goes, ieder voor zover het zijn bevoegdheid betreft,</text:p>
            <text:p text:style-name="al"/>
            <text:p text:style-name="al">overwegende dat het bij het Bevoegdhedenbesluit 2020 behorende het Bevoegdhedenregister aanpassing behoeft in verband met de inwerkingtreding van de Omgevingswet per 1 januari 2024,</text:p>
            <text:p text:style-name="al"/>
            <text:p text:style-name="al">gelet op het bepaalde in de Gemeentewet, de Algemene wet bestuursrecht, de Omgevingswet, het Burgerlijk Wetboek en de overige van toepassing zijnde regelgev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at het bij het Bevoegdhedenbesluit 2020 behorende Bevoegdhedenregister wordt gewijzigd in die zin dat de onder de nummers 4 en 5 opgenomen bevoegdhedenlijsten, die betrekking hebben op de bevoegdheden van respectievelijk de afdeling Vergunningen en Handhaving en de afdeling Omgeving en Economie, worden vervangen door de hierna volgende bevoegdhedenlijsten.</text:p>
              </text:list-item>
            </text:list>
          </text:section>
        </text:section>
        <text:section text:name="regeling-sluiting_id1-3-2-3" text:style-name="regeling-sluiting">
          <text:section text:name="ondertekening_id1-3-2-3-1">
            <text:p><text:span text:style-name="functie">Goes, 12 december 2023.</text:span></text:p>
          </text:section>
          <text:section text:name="ondertekening_id1-3-2-3-2">
            <text:p><text:span text:style-name="functie"/></text:p>
            <text:p><text:span text:style-name="functie">Burgemeester en wethouders van Goes,</text:span></text:p>
          </text:section>
          <text:section text:name="ondertekening_id1-3-2-3-3">
            <text:p><text:span text:style-name="functie"/></text:p>
            <text:p><text:span text:style-name="functie">mr. H.E. Schild,</text:span></text:p>
            <text:p><text:span text:style-name="functie">Secretaris</text:span></text:p>
          </text:section>
          <text:section text:name="ondertekening_id1-3-2-3-4">
            <text:p><text:span text:style-name="functie"/></text:p>
            <text:p><text:span text:style-name="functie">M.A. Fränzel MSc,</text:span></text:p>
            <text:p><text:span text:style-name="functie">Burgemeester </text:span></text:p>
          </text:section>
          <text:section text:name="ondertekening_id1-3-2-3-5">
            <text:p><text:span text:style-name="functie"/></text:p>
            <text:p><text:span text:style-name="functie">De burgemeester van Goes,</text:span></text:p>
            <text:p><text:span text:style-name="functie">M.A. Fränzel MSc</text:span></text:p>
          </text:section>
        </text:section>
        <text:section text:name="bijlage_id1-3-2-4" text:style-name="bijlage">
          <text:p text:style-name="bijlage_top"/>
          <text:p text:style-name="artikel_kop_titel"><text:span text:style-name="label"/>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4. Bevoegdhedenlijst afdeling Dienstverlening, onderdeel Vergunningen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 Afdoeningsmandaat (afdoen + tekenen)</text:p>
                </table:table-cell>
                <table:table-cell table:style-name="cell_frame_all" table:number-rows-spanned="1" table:number-columns-spanned="1">
                  <text:p text:style-name="table_al">B = Burgemeester</text:p>
                </table:table-cell>
              </table:table-row>
              <table:table-row table:style-name="row">
                <table:table-cell table:style-name="cell_frame_all" table:number-rows-spanned="1" table:number-columns-spanned="1">
                  <text:p text:style-name="table_al">O = Ondertekeningsmandaat (alleen tekenen)</text:p>
                </table:table-cell>
                <table:table-cell table:style-name="cell_frame_all" table:number-rows-spanned="1" table:number-columns-spanned="1">
                  <text:p text:style-name="table_al">B&amp;W = College van Burgemeester en wethouders</text:p>
                </table:table-cell>
              </table:table-row>
              <table:table-row table:style-name="row">
                <table:table-cell table:style-name="cell_frame_all" table:number-rows-spanned="1" table:number-columns-spanned="1">
                  <text:p text:style-name="table_al">V = Volmacht</text:p>
                </table:table-cell>
                <table:table-cell table:style-name="cell_frame_all" table:number-rows-spanned="1" table:number-columns-spanned="1">
                  <text:p text:style-name="table_al">PH = Portefeuillehouder </text:p>
                </table:table-cell>
              </table:table-row>
              <table:table-row table:style-name="row">
                <table:table-cell table:style-name="cell_frame_all" table:number-rows-spanned="1" table:number-columns-spanned="1">
                  <text:p text:style-name="table_al">MG = Machtiging</text:p>
                </table:table-cell>
                <table:table-cell table:style-name="cell_frame_all" table:number-rows-spanned="1" table:number-columns-spanned="1">
                  <text:p text:style-name="table_al">AD = Algemeen Directeur/Gemeentesecretaris</text:p>
                </table:table-cell>
              </table:table-row>
              <table:table-row table:style-name="row">
                <table:table-cell table:style-name="cell_frame_all" table:number-rows-spanned="1" table:number-columns-spanned="1">
                  <text:p text:style-name="table_al">Sub = Sub-mandaat (ondermandaat)</text:p>
                </table:table-cell>
                <table:table-cell table:style-name="cell_frame_all" table:number-rows-spanned="1" table:number-columns-spanned="1">
                  <text:p text:style-name="table_al">AH =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H = Adjunct-afdelingshoofd (bureauhoofd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 = Coördinator team vergunningen of coördinator taakveld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 = Behandelend ambtenaar + C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header-rows>
                <table:table-row table:style-name="row">
                  <table:table-cell table:style-name="cell_frame_all" table:number-rows-spanned="2" table:number-columns-spanned="1">
                    <text:p text:style-name="table_al">
                    <text:span text:style-name="nadrukvet">Volg Nr.</text:span>
                  </text:p>
                  </table:table-cell>
                  <table:table-cell table:style-name="cell_frame_all" table:number-rows-spanned="2" table:number-columns-spanned="1">
                    <text:p text:style-name="table_al">
                    <text:span text:style-name="nadrukvet">Omschrijving bevoegdheid</text:span>
                  </text:p>
                  </table:table-cell>
                  <table:table-cell table:style-name="cell_frame_all" table:number-rows-spanned="2" table:number-columns-spanned="1">
                    <text:p text:style-name="table_al">
                    <text:span text:style-name="nadrukvet">Regeling</text:span>
                  </text:p>
                  </table:table-cell>
                  <table:table-cell table:style-name="cell_frame_all" table:number-rows-spanned="2"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voorbereidings- en uitvoeringshandelingen die bij de uitoefening van een bevoegdheid behoren die in dit onderdeel van de bevoegdhedenlijst is opgenomen en betrekking heeft op team 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voorbereidings- en uitvoeringshandelingen die bij de uitoefening van een bevoegdheid behoren die in dit onderdeel van de bevoegdhedenlijst is opgenomen en betrekking heeft op team Toezicht en Handhaving (inclusief het afhandelen van klachten en meldingen, exclusief waarschuwingen en vooraankondi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richten van voorbereidings- en uitvoeringshandelingen die bij de uitoefening van een bevoegdheid behoren die in dit onderdeel van de bevoegdhedenlijst is opgenomen en betrekking heeft op team Toezicht en Handhaving, voor zover het betreft waarschuwingen en vooraankondi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reageren op een adviesverzoek omgevingsvergunning of een principev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orzenden van een aanvraag om een beschikking of een melding naar het bevoegd geza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2:3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iet behandelen van een aanvraag om een beschikking, mits de aanvrager de gelegenheid heeft gehad de aanvraag aan te vull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4:5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en 3:23-3: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1">
                  <text:p text:style-name="table_al">Omgevingsregeling Tijdelijk deel omgevingsplan</text:p>
                </table:table-cell>
                <table:table-cell table:style-name="cell_frame_all" table:number-rows-spanned="1" table:number-columns-spanned="1">
                  <text:p text:style-name="table_al">Hoofdstuk 7 § 22.5.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issen op een aanvraag om een omgevingsvergunning voor een omgevingsplanactiviteit, bestaande uit het bouwen van een bouwwerk en het in stand houden en gebruiken van het te bouwen bouwwerk, in overeenstemming met de in het omgevingsplan gestelde regels over het bouw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5.1 lid 1 onder a en tijdelijk deel omgevingsplan, bedoeld in artikel 22.1 lid 1 onder c</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Bevoegdheid behelst ook het afwijken van een negatief welstandsadvies en het verlenen van een omgevingsvergunning in strijd met redelijke eisen van welst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een aanvraag om een omgevingsvergunning voor een omgevingsplanactiviteit:</text:p>
                  <text:p text:style-name="table_al">- waarvoor in het omgevingsplan is bepaald dat het verboden is deze zonder omgevingsvergunning te verrichten en die in strijd is met het omgevingsplan; of</text:p>
                  <text:p text:style-name="table_al">- die in strijd is met het omgevingsplan</text:p>
                  <text:p text:style-name="table_al">(buitenplanse omgevingsplanactiviteit), met uitzondering van de gevallen waarin de gemeenteraad is aangewezen als adviseur</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5.1 lid 1 onder a en tijdelijk deel omgevingsplan, bedoeld in artikel 22.1 lid 1 onder 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Na afstemming met afdeling O&amp;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een omgevingsvergunning voor een buitenplanse omgevingsplanactiviteit nadat de gemeenteraad positief heeft geadviseerd in gevallen als bedoeld in artikel 16.15a van de Omgevingswe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5.1 lid 1 onder a en tijdelijk deel omgevingsplan, bedoeld in artikel 22.1 lid 1 onder 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Na afstemming met afdeling O&amp;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een aanvraag om een omgevingsvergunning voor een omgevingsplanactiviteit bestaande uit het slopen van een bouwwerk</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5.1 lid 1 onder a en tijdelijk deel omgevingsplan, bedoeld in artikel 22.1 lid 1 onder 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een aanvraag om een omgevingsvergunning voor een omgevingsplanactiviteit bestaande uit het uitvoeren van een werk, niet zijnde een bouwwerk, of werkzaamheid</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5.1 lid 1 onder a en tijdelijk deel omgevingsplan, bedoeld in artikel 22.1 lid 1 onder 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een aanvraag om een omgevingsvergunning voor een omgevingsplanactiviteit met betrekking tot een gemeentelijk monument of voorbeschermd gemeentelijk monument</text:p>
                </table:table-cell>
                <table:table-cell table:style-name="cell_frame_all" table:number-rows-spanned="1" table:number-columns-spanned="1">
                  <text:p text:style-name="table_al">Erfgoedverordening Omgevingswet</text:p>
                </table:table-cell>
                <table:table-cell table:style-name="cell_frame_all" table:number-rows-spanned="1" table:number-columns-spanned="1">
                  <text:p text:style-name="table_al">Artikel 14 Artikel 5.1 lid 1 onder a en artikel 22.8 O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een aanvraag om een 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Erfgoedverordening Omgevingswet</text:p>
                </table:table-cell>
                <table:table-cell table:style-name="cell_frame_all" table:number-rows-spanned="1" table:number-columns-spanned="1">
                  <text:p text:style-name="table_al">Artikel 20 Artikel 5.1 lid 1 onder a en artikel 22.8 O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een aanvraag om een omgevingsvergunning voor een rijksmonumentenactivitei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5.1 lid 1 onder 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een aanvraag om een omgevingsvergunning voor een bouwactiviteit</text:p>
                </table:table-cell>
                <table:table-cell table:style-name="cell_frame_all" table:number-rows-spanned="1" table:number-columns-spanned="1">
                  <text:p text:style-name="table_al">Omgevingswet Besluit bouwwerken leefomgeving</text:p>
                </table:table-cell>
                <table:table-cell table:style-name="cell_frame_all" table:number-rows-spanned="1" table:number-columns-spanned="1">
                  <text:p text:style-name="table_al">Artikel 5.1 lid 2 onder a</text:p>
                  <text:p text:style-name="table_al">§ 2.3.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stellen van maatwerkvoorschriften of het verbinden van voorschriften aan een omgevingsvergunning in afwijking van regels in het Besluit bouwwerken leefomgeving of het omgevingsplan, als dat bij die regels is bepaald</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4.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toestemming om een gelijkwaardige maatregel te treff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5.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ellen van een termijn in een tijdelijke omgevingsvergunning of omgevingsvergunning voor een seizoensgebonden of drijvend bouwwerk</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en 5.36 en 5.36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palen dat een omgevingsvergunning alleen geldt voor degene aan wie zij is verleend</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5.37 lid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wijzigen van voorschriften in een omgevingsvergunn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en 5.39, 5.40 en 5.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en 5.39, 5.40 en 5.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sturen van een ontvangstbevestiging van de aanvraag en mededeling over bevoegd gezag, procedure, beslistermijn en rechtsmiddel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16.54 lid 3 en 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lengen van de beslistermijn en kennisgeven daarvan (reguliere procedur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16.64 lid 2 en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n toepassing verklaren van afdeling 3.4 van de Algemene wet bestuursrech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16.65 lid 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erlengen van de beslistermijn (uitgebreide procedur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16.66 lid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uiten toepassing laten van afdeling 3.4 en artikel 3.44 van de Algemene wet bestuursrech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16.68 onder a en c</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palen dat een omgevingsvergunning eerder in werking treedt vanwege spoedeisende omstandighed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16.79 lid 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uitbrengen van advies over een aanvraag om een omgevingsvergunning, in het geval het college niet zelf het bevoegd gezag is</text:p>
                </table:table-cell>
                <table:table-cell table:style-name="cell_frame_all" table:number-rows-spanned="1" table:number-columns-spanned="1">
                  <text:p text:style-name="table_al">Omgevingsbesluit</text:p>
                </table:table-cell>
                <table:table-cell table:style-name="cell_frame_all" table:number-rows-spanned="1" table:number-columns-spanned="1">
                  <text:p text:style-name="table_al">Artikel 4.20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oezenden van een afschrift van een omgevingsvergunning voor een rijksmonumentenactiviteit of een omgevingsplanactiviteit in een rijksbeschermd stads- of dorpsgezicht</text:p>
                </table:table-cell>
                <table:table-cell table:style-name="cell_frame_all" table:number-rows-spanned="1" table:number-columns-spanned="1">
                  <text:p text:style-name="table_al">Omgevingsbesluit</text:p>
                </table:table-cell>
                <table:table-cell table:style-name="cell_frame_all" table:number-rows-spanned="1" table:number-columns-spanned="1">
                  <text:p text:style-name="table_al">Artikel 10.22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lengen van een in omgevingsvergunning voor een bouwactiviteit gestelde termijn</text:p>
                </table:table-cell>
                <table:table-cell table:style-name="cell_frame_all" table:number-rows-spanned="1" table:number-columns-spanned="1">
                  <text:p text:style-name="table_al">Omgevingsbesluit</text:p>
                </table:table-cell>
                <table:table-cell table:style-name="cell_frame_all" table:number-rows-spanned="1" table:number-columns-spanned="1">
                  <text:p text:style-name="table_al">Artikel 10.23 lid 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binden van voorschriften aan een omgevingsvergunning voor een bouwactiviteit over uitgestelde aanvraagvereisten</text:p>
                </table:table-cell>
                <table:table-cell table:style-name="cell_frame_all" table:number-rows-spanned="1" table:number-columns-spanned="1">
                  <text:p text:style-name="table_al">Besluit kwaliteit leefomgeving</text:p>
                </table:table-cell>
                <table:table-cell table:style-name="cell_frame_all" table:number-rows-spanned="1" table:number-columns-spanned="1">
                  <text:p text:style-name="table_al">Artikel 8.3c</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Artikelen 7.5 en 7.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Artikelen 7.5, 7.17 en 7.3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lle overige bevoegdheden genoemd in hoofdstuk 2 t/m 7 van het Besluit bouwwerken leefomgeving</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Hoofdstuk 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nemen van een besluit over geluidwerende maatregelen aan gebouwen</text:p>
                </table:table-cell>
                <table:table-cell table:style-name="cell_frame_all" table:number-rows-spanned="1" table:number-columns-spanned="1">
                  <text:p text:style-name="table_al">Omgevingswet Besluit kwaliteit leefomgeving</text:p>
                </table:table-cell>
                <table:table-cell table:style-name="cell_frame_all" table:number-rows-spanned="1" table:number-columns-spanned="1">
                  <text:p text:style-name="table_al">Artikel 2.43 Artikelen 3.52 t/m 3.5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opleggen van een gedoogplicht voor het verrichten van onderzoek naar verontreiniging van de bodem of voor de uitvoering van nazorgmaatregel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10.13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opleggen van een gedoogplicht voor het verrichten van onderzoek naar de aard en omvang van de verontreiniging of voor de uitvoering van preventieve en herstelmaatregel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10.21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pleggen van een verplichting tot het treffen van tijdelijke beschermingsmaatregel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19.9c</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binden van een voorschrift aan een omgevingsvergunning voor een bodemgevoelig gebouw op bodemgevoelige locat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22.31 tijdelijk deel omgevingsplan, bedoeld in artikel 22.1 onder c</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issen op een aanvraag om een evenementenvergunning voor inrichtingen en incidenteel ander gebruik van een bouwwerk</text:p>
                </table:table-cell>
                <table:table-cell table:style-name="cell_frame_all" table:number-rows-spanned="1" table:number-columns-spanned="1">
                  <text:p text:style-name="table_al">Besluit brandveilig gebruik en basishulpverlening overige plaatsen</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niet behandelen van een aanvraag om een vergunning of ontheffing wegens te late indienin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binden van voorschriften en beperkingen aan een vergunning of ontheffin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intrekken of wijzigen van een vergunning of ontheffin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beslissen op een aanvraag om een ontheffing van het verbod om zich te bevinden op afgezette openbare plaats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eslissen op een aanvraag om een omgevingsvergunning voor voorwerpen op of aan de weg</text:p>
                </table:table-cell>
                <table:table-cell table:style-name="cell_frame_all" table:number-rows-spanned="1" table:number-columns-spanned="1">
                  <text:p text:style-name="table_al">Algemene Plaatselijke Verordening Goes Omgevingswet</text:p>
                </table:table-cell>
                <table:table-cell table:style-name="cell_frame_all" table:number-rows-spanned="1" table:number-columns-spanned="1">
                  <text:p text:style-name="table_al">Artikel 2:10 Artikel 5.1 lid 1 onder a en artikel 2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beslissen op een aanvraag om een omgevingsvergunning voor het aanleggen, beschadigen en veranderen van een weg</text:p>
                </table:table-cell>
                <table:table-cell table:style-name="cell_frame_all" table:number-rows-spanned="1" table:number-columns-spanned="1">
                  <text:p text:style-name="table_al">Algemene Plaatselijke Verordening Goes Omgevingswet</text:p>
                </table:table-cell>
                <table:table-cell table:style-name="cell_frame_all" table:number-rows-spanned="1" table:number-columns-spanned="1">
                  <text:p text:style-name="table_al">Artikel 2:11 Artikel 5.1 lid 1 onder a en artikel 2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beslissen op een aanvraag om een omgevingsvergunning voor het maken en veranderen van een uitweg</text:p>
                </table:table-cell>
                <table:table-cell table:style-name="cell_frame_all" table:number-rows-spanned="1" table:number-columns-spanned="1">
                  <text:p text:style-name="table_al">Algemene Plaatselijke Verordening Goes Omgevingswet</text:p>
                </table:table-cell>
                <table:table-cell table:style-name="cell_frame_all" table:number-rows-spanned="1" table:number-columns-spanned="1">
                  <text:p text:style-name="table_al">Artikel 2:12 Artikel 5.1 lid 1 onder a en artikel 2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issen op een aanvraag om een vergunning voor het organiseren van een evenement</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lissen op een aanvraag om een vergunning voor het exploiteren van een openbare inrichting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beslissen op een aanvraag om een ontheffing van de sluitingstijd</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2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slissen op een aanvraag om een ontheffing van het verbod tot verstrekking van sterkte drank</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31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lissen op een aanvraag om een vergunning voor het exploiteren van een speelgelegenheid</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3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beslissen op een aanvraag om een vergunning voor het exploiteren van een speelautomatenhal</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40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anwijzen van aanplakborden en het verlenen van ontheffing alsmede het aanwijzen van plaatsen voor spuitwerk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uitoefenen van bevoegdheden die verband houden met hinderlijk geplaatste fietsen of bromfietsen (betreft vaststellen en bevestiging aan (brom)fiets van last onder bestuursdwang ter verwijdering van (brom)fiets)</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able:table-cell table:style-name="cell_frame_all" table:number-rows-spanned="1" table:number-columns-spanned="1">
                  <text:p text:style-name="table_al">BA = gemeentelijk toezichthoude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aanwijzen van plaatsen waar het verbod om honden aan te lijnen niet geldt</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5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aanwijzen van plaatsen waar het bepaalde omtrent het verwijderen van uitwerpselen niet geldt</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5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opleggen van een aanlijn- of muilkorfgebod voor gevaarlijke hond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5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issen op een aanvraag om een ontheffing van het verbod om hinderlijke of schadelijke dieren te houd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aanwijzen van terreinen waarvoor een detectorverbod geldt en het beslissen op een aanvraag om een vergunning voor het zich begeven op dergelijke terrein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65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beslissen op een aanvraag om een vrijstelling van de verplichtingen met betrekking tot het verkoopregister</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65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beslissen op een aanvraag om een vergunning voor het ter beschikking stellen van consumentenvuurwerk</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7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beslissen op een aanvraag om een vergunning voor het exploiteren van een seksinrichting of escortbedrijf</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beslissen op een aanvraag om een ontheffing van de sluitingstijd</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aanwijzen van collectieve festiviteiten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afhandelen van kennisgevingen van incidentele festiviteiten (twaalfdagenregeling)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beslissen op een aanvraag om een ontheffing van het verbod om geluidshinder te veroorzak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eslissen op een aanvraag om een omgevingsvergunning voor het vellen of doen vellen van een houtopstand die staan vermeld in de Monumentale en Waardevolle bomenlijst</text:p>
                </table:table-cell>
                <table:table-cell table:style-name="cell_frame_all" table:number-rows-spanned="1" table:number-columns-spanned="1">
                  <text:p text:style-name="table_al">Algemene Plaatselijke Verordening Goes</text:p>
                  <text:p text:style-name="table_al">Omgevingswet</text:p>
                </table:table-cell>
                <table:table-cell table:style-name="cell_frame_all" table:number-rows-spanned="1" table:number-columns-spanned="1">
                  <text:p text:style-name="table_al">Artikel 4:12</text:p>
                  <text:p text:style-name="table_al">Artikel 5.1 lid 1 onder a en artikel 2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wijzen van gebieden waar het is verboden om voertuigen, vaartuigen, mest, afvalstoffen enz. op te slaan en het stellen van nadere regels</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beslissen op een aanvraag om een ontheffing van het verbod om kampeermiddelen te plaats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aanwijzen van plaatsen waar het verbod om kampeermiddelen te plaatsen niet geldt en het stellen van nadere regels</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beslissen op een aanvraag om een ontheffing van het verbod om voertuigen bedrijfsmatig te parkeren of de weg als werkplaats te gebruik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beslissen op een aanvraag om een ontheffing van het verbod om voertuigen te koop aan te bied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beslissen op een aanvraag om een ontheffing van het verbod om recreatievoertuigen te parkeren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beslissen op een aanvraag om een ontheffing van het verbod om reclamevoertuigen te parkeren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beslissen op een aanvraag om een ontheffing van het verbod om grote voertuigen te parkeren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beslissen op een aanvraag om een ontheffing van het verbod om groenvoorzieningen aan te tasten met een voertuig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uitoefenen van bevoegdheden die verband houden met overlast van fietsen of bromfietsen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able:table-cell table:style-name="cell_frame_all" table:number-rows-spanned="1" table:number-columns-spanned="1">
                  <text:p text:style-name="table_al">BA = gemeentelijk toezichthouder voor zover het hier het vaststellen en bevestiging aan fiets van last onder bestuursdwang ter verwijdering van (brom)fiets betreft.</text:p>
                  <text:p text:style-name="table_al">Voor zover het de overige bevoegdheden betreft is BA hoofd AFAC</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beslissen op een aanvraag om een vergunning voor het innemen van een standplaats</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beslissen op een aanvraag om een vergunning voor het organiseren van een snuffelmarkt</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aanwijzen van crossterreinen en het stellen van nadere regels</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3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beslissen op een aanvraag om een ontheffing van het verbod om afvalstoffen te verbranden of anderszins vuur te stok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verbieden van incidentele asverstrooiing op bepaalde plaatsen en het beslissen op een aanvraag om een ontheffing van het verbod op incidentele asverstrooiin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ten aanzien van de markt bepalen van het aantal standplaatsen, de afmetingen van standplaatsen, de opstelling en indeling van de markt en welke standplaatsen worden toegewezen als vaste standplaats en als standwerkersplaats</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2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voor de markt vaststellen van een lijst met artikelengroepen of branches en een maximumaantal standplaatsen per branche.</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2 lid 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verbinden van voorschriften en beperkingen aan een krachtens de Marktverordening verleende vergunning of ontheffing</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beslissen op een aanvraag om een standplaatsvergunning</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intrekken van een vaste standplaatsvergunning</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gelasten van een vergunninghouder om zich onmiddellijk van de markt te verwijderen bij niet-naleving marktverordening, wangedrag, bedrog e.d.</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able:table-cell table:style-name="cell_frame_all" table:number-rows-spanned="1" table:number-columns-spanned="1">
                  <text:p text:style-name="table_al">BA = marktmeester</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inschrijven van de aanvrager op de wachtlijst en het doorhalen van de inschrijving op de wachtlijst</text:p>
                </table:table-cell>
                <table:table-cell table:style-name="cell_frame_all" table:number-rows-spanned="1" table:number-columns-spanned="1">
                  <text:p text:style-name="table_al">Marktreglement Goes 2009</text:p>
                </table:table-cell>
                <table:table-cell table:style-name="cell_frame_all" table:number-rows-spanned="1" table:number-columns-spanned="1">
                  <text:p text:style-name="table_al">Artikelen 4 en 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overschrijven van een vaste standplaatsvergunning</text:p>
                </table:table-cell>
                <table:table-cell table:style-name="cell_frame_all" table:number-rows-spanned="1" table:number-columns-spanned="1">
                  <text:p text:style-name="table_al">Marktreglement Goes 2009</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toewijzen van een dagplaats en het toewijzen van een standwerkerplaats </text:p>
                </table:table-cell>
                <table:table-cell table:style-name="cell_frame_all" table:number-rows-spanned="1" table:number-columns-spanned="1">
                  <text:p text:style-name="table_al">Marktreglement Goes 2009</text:p>
                </table:table-cell>
                <table:table-cell table:style-name="cell_frame_all" table:number-rows-spanned="1" table:number-columns-spanned="1">
                  <text:p text:style-name="table_al">Artikelen 8 en 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able:table-cell table:style-name="cell_frame_all" table:number-rows-spanned="1" table:number-columns-spanned="1">
                  <text:p text:style-name="table_al">BA = marktmeester</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aan de vergunninghouder verlenen van een tijdelijke ontheffing en van een vergunning om zich te laten vervangen</text:p>
                </table:table-cell>
                <table:table-cell table:style-name="cell_frame_all" table:number-rows-spanned="1" table:number-columns-spanned="1">
                  <text:p text:style-name="table_al">Marktreglement Goes 2009</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verlenen van ontheffing van de verplichting de standplaats tot de sluitingstijd van de markt te blijven innemen en van de voor aan- en afvoer van goederen vastgestelde tijden</text:p>
                </table:table-cell>
                <table:table-cell table:style-name="cell_frame_all" table:number-rows-spanned="1" table:number-columns-spanned="1">
                  <text:p text:style-name="table_al">Marktreglement Goes 2009</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able:table-cell table:style-name="cell_frame_all" table:number-rows-spanned="1" table:number-columns-spanned="1">
                  <text:p text:style-name="table_al">BA = marktmeester</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naar aanleiding van een kennisgeving stellen van voorschriften en beperkingen of het geven van een verbod met betrekking tot samenkomsten, vergaderingen en betogingen</text:p>
                </table:table-cell>
                <table:table-cell table:style-name="cell_frame_all" table:number-rows-spanned="1" table:number-columns-spanned="1">
                  <text:p text:style-name="table_al">Wet openbare manifestaties </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beslissen op een aanvraag om een ontheffing van het verbod op de weg een wedstrijd met voertuigen te houden</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ikel 14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beslissen op een aanvraag om een ontheffing van het bepaalde krachtens de Wegenverkeerswet (transporten met afwijkende afmetingen e.d.)</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ikel 149</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Zie relatie tot gemandateerde bevoegdheid RDW</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beslissen omtrent het overbrengen en in bewaring stellen van een op een weg staand voertuig, waarvan verwijdering noodzakelijk is alsmede het innen van kosten bij een "loze" rit</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ikel 17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Marktmeester, toezichthouder openbare ruimte en politie</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bekendmaken van een beschikking tot oplegging van een last onder bestuursdwang overeenkomstig artikel 170 van de Wegenverkeerswet</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ikel 17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feitelijk toepassen van bestuursdwang (wegslepen en bewaren voertuig), het uitreiken van de last onder bestuursdwang (indien voertuig binnen 48 uur wordt opgehaald), het innen van kosten bij de teruggave van het voertuig</text:p>
                </table:table-cell>
                <table:table-cell table:style-name="cell_frame_all" table:number-rows-spanned="1" table:number-columns-spanned="1">
                  <text:p text:style-name="table_al">Wegenverkeerswet 1994 en Wegsleepverordening Goes</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utober-gings-bedrijf De Moor vof te Wissen-kerke of ander bedrijf uit Zeeuwse Bergingscentrale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plaatsen of verwijderen van verkeerstekens ten behoeve van een invalidenparkeerplaats krachtens een verkeersbesluit </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beslissen op een aanvraag om een invalidenparkeerkaart te verstrekken</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ikel 4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ikel 5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verlenen van ontheffing van nader genoemde artikelen in het RVV</text:p>
                </table:table-cell>
                <table:table-cell table:style-name="cell_frame_all" table:number-rows-spanned="1" table:number-columns-spanned="1">
                  <text:p text:style-name="table_al">Reglement verkeersregels en verkeerstekens</text:p>
                </table:table-cell>
                <table:table-cell table:style-name="cell_frame_all" table:number-rows-spanned="1" table:number-columns-spanned="1">
                  <text:p text:style-name="table_al">Artikel 8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gedelegeerd door raad</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Alle beschikkingen (waaronder vergunningen voor het aanwezig hebben van kansspelautomaten in horeca-inrichtingen)</text:p>
                </table:table-cell>
                <table:table-cell table:style-name="cell_frame_all" table:number-rows-spanned="1" table:number-columns-spanned="1">
                  <text:p text:style-name="table_al">Wet op de kansspelen (geheel)</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verlenen van vrijstelling of ontheffing van de in artikel 2 van de Winkeltijdenwet vervatte verboden en het verbinden van voorschriften daaraan</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erlenen van een vergunning voor het uitoefenen van een horecabedrijf of slijtersbedrijf</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binden van voorschriften of beperkingen aan vergunning</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erlenen van een vergunning voor het uitoefenen van een horecabedrijf of slijtersbedrijf</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Artikel 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intrekken van een vergunning voor het uitoefenen van een horecabedrijf of slijtersbedrijf</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beslissen op een aanvraag om een ontheffing van het in artikel 3 van de Alcoholwet voor de uitoefening van het horecabedrijf gestelde verbod</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Artikel 3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mbtelijke waarschuwing herstelsancties</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stuurlijke waarschuwing of vooraankondiging herstelsancties </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besluiten tot afwijzing van een verzoek een bestuurlijke herstelsanctie op te leggen</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besluiten tot het opleggen van een last onder bestuursdwang of een last onder dwangsom</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AAH</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besluiten tot invordering van de last onder dwangsom</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AAH</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besluiten tot matiging van een verbeurde dwangsom</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AAH</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in spoedeisende gevallen besluiten dat bestuursdwang zal worden toegepast zonder voorafgaande last alsmede het terstond toepassen van bestuursdwang, indien de situatie zo spoedeisend is, dat een besluit niet kan worden afgewacht</text:p>
                </table:table-cell>
                <table:table-cell table:style-name="cell_frame_all" table:number-rows-spanned="1" table:number-columns-spanned="1">
                  <text:p text:style-name="table_al">Gemeentewet, Algemene wet bestuursrecht</text:p>
                </table:table-cell>
                <table:table-cell table:style-name="cell_frame_all" table:number-rows-spanned="1" table:number-columns-spanned="1">
                  <text:p text:style-name="table_al">Artikelen 125 (Gemeentewet) 5:31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ededeling van het besluit en uitvoering gemandateerd aan BA = Toezichthouder</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intrekken van een vergunning of ontheff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18.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erplichten tot het laten opstellen van een onderhoudsplan, het verplichten tot het treffen van voorzieningen, het verplichten te voldoen aan redelijke eisen van welstand, het verplichten een gebouw, open erf of terrein in gebruik of beheer geven, het gelijktijdig opleggen van een last onder bestuursdwang of dwangsom en het besluiten een gebouw, open erf of terrein te sluiten in verband met bedreiging van de leefbaarheid of een gevaar voor de veiligheid of de gezondheid</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Artikelen 12d, 13, 14, 15 en 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oekennen van nummeraanduidingen aan de op het grondgebied van de gemeente gelegen verblijfsobjecten, standplaatsen en ligplaats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 nader aangewezen ambtenaar Dienstverlening. Geschillen over toepassing worden voorgelegd aan B&amp;W</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able:table-cell table:style-name="cell_frame_all" table:number-rows-spanned="1" table:number-columns-spanned="1">
                  <text:p text:style-name="table_al">BA = nader aangewezen ambtenaar Dienstverleing. Geschillen over toepassing worden voorgelegd aan B&amp;W</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opmaken van een proces-verbaal van constatering zoals bedoeld in artikel 10, eerste lid onder b. van de Wet basisregistratie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10, lid 1, onder 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able:table-cell table:style-name="cell_frame_all" table:number-rows-spanned="1" table:number-columns-spanned="1">
                  <text:p text:style-name="table_al">BA = nader aangewezen ambtenaar Dienstverlening. Geschillen over toepassing worden voorgelegd aan B&amp;W</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op grond van het bepaalde in artikel 10, tweede lid, van de Wet basisregistratie adressen en gebouwen, inschrijven van de in of op grond van artikel 10, eerste lid van de wet aangewezen brondocumenten in het adressenregister dan wel het gebouwenregister</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10, lid 1 en lid 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Verder doorgemandateerd aan BA afdeling Dienstverlening</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Rapportage naar belanghebbenden, voor zover aan- of verkoop van gemeentelijke gronden</text:p>
                </table:table-cell>
                <table:table-cell table:style-name="cell_frame_all" table:number-rows-spanned="1" table:number-columns-spanned="1">
                  <text:p text:style-name="table_al">Afhandeling bodemonderzoeken</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at vereiste procedure is gevolgd</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Uitvoering en besluitvorming van milieutaken behorend tot het standaardtakenpakket </text:p>
                </table:table-cell>
                <table:table-cell table:style-name="cell_frame_all" table:number-rows-spanned="1" table:number-columns-spanned="1">
                  <text:p text:style-name="table_al">Besluit van het college van burgemeester en wethouders van de gemeente Goes houdende de verlening van mandaat, volmacht en machtiging aan de directeur van de Regionale uitvoeringsdienst Zeeland (Mandaatbesluit RUD Zeeland 2014 gemeente Goes) d.d. 16 december 2013</text:p>
                </table:table-cell>
                <table:table-cell table:style-name="cell_frame_all" table:number-rows-spanned="1" table:number-columns-spanned="1"/>
                <table:table-cell table:style-name="cell_frame_all" table:number-rows-spanned="1" table:number-columns-spanned="1">
                  <text:p text:style-name="table_al">A / V / 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RUD</text:p>
                </table:table-cell>
                <table:table-cell table:style-name="cell_frame_all" table:number-rows-spanned="1" table:number-columns-spanned="1"/>
                <table:table-cell table:style-name="cell_frame_all" table:number-rows-spanned="1" table:number-columns-spanned="1">
                  <text:p text:style-name="table_al">Voor inhoud overgedragen bevoegdheid c.a. zie onderdeel 4.18</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Uitvoering van VTH-taken voor Wabo BRZO- en RIE 4-bedrijven door Regionale Uitvoerings Dienst</text:p>
                </table:table-cell>
                <table:table-cell table:style-name="cell_frame_all" table:number-rows-spanned="1" table:number-columns-spanned="1">
                  <text:p text:style-name="table_al">Besluit van het college van burgemeester en wethouders van de gemeente Goes houdende de verlening van mandaat en machtiging, ten behoeve van de uitvoering van VTH-taken voor Wabo BRZO- en RIE 4-bedrijven aan de directeur van de DCMR Milieudienst Rijnmond 2014 d.d. 16 december 2013</text:p>
                </table:table-cell>
                <table:table-cell table:style-name="cell_frame_all" table:number-rows-spanned="1" table:number-columns-spanned="1"/>
                <table:table-cell table:style-name="cell_frame_all" table:number-rows-spanned="1" table:number-columns-spanned="1">
                  <text:p text:style-name="table_al">A / 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RUD</text:p>
                </table:table-cell>
                <table:table-cell table:style-name="cell_frame_all" table:number-rows-spanned="1" table:number-columns-spanned="1"/>
                <table:table-cell table:style-name="cell_frame_all" table:number-rows-spanned="1" table:number-columns-spanned="1">
                  <text:p text:style-name="table_al">Voor inhoud overgedragen bevoegdheid c.a. zie onderdeel 4.19</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Restitueren verschuldigde leges omgevingsvergunning en/of vergunning/ontheffing op grond van de Algemene Plaatselijke Verordening </text:p>
                </table:table-cell>
                <table:table-cell table:style-name="cell_frame_all" table:number-rows-spanned="1" table:number-columns-spanned="1">
                  <text:p text:style-name="table_al">Gemeentelijke Legesverordening + tarieventabel</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H Concern</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text:p>
                  <text:p text:style-name="table_al">Restitutie wordt vooraf besproken met AH/AAH</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5. Bevoegdhedenlijst afdeling Omgeving en Econom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 Afdoeningsmandaat (afdoen + tekenen)</text:p>
                </table:table-cell>
                <table:table-cell table:style-name="cell_frame_all" table:number-rows-spanned="1" table:number-columns-spanned="1">
                  <text:p text:style-name="table_al">B = Burgemeester</text:p>
                </table:table-cell>
              </table:table-row>
              <table:table-row table:style-name="row">
                <table:table-cell table:style-name="cell_frame_all" table:number-rows-spanned="1" table:number-columns-spanned="1">
                  <text:p text:style-name="table_al">O = Ondertekeningsmandaat (alleen tekenen)</text:p>
                </table:table-cell>
                <table:table-cell table:style-name="cell_frame_all" table:number-rows-spanned="1" table:number-columns-spanned="1">
                  <text:p text:style-name="table_al">B&amp;W = College van Burgemeester en wethouders</text:p>
                </table:table-cell>
              </table:table-row>
              <table:table-row table:style-name="row">
                <table:table-cell table:style-name="cell_frame_all" table:number-rows-spanned="1" table:number-columns-spanned="1">
                  <text:p text:style-name="table_al">V = Volmacht</text:p>
                </table:table-cell>
                <table:table-cell table:style-name="cell_frame_all" table:number-rows-spanned="1" table:number-columns-spanned="1">
                  <text:p text:style-name="table_al">PH = Portefeuillehouder </text:p>
                </table:table-cell>
              </table:table-row>
              <table:table-row table:style-name="row">
                <table:table-cell table:style-name="cell_frame_all" table:number-rows-spanned="1" table:number-columns-spanned="1">
                  <text:p text:style-name="table_al">MG = Machtiging</text:p>
                </table:table-cell>
                <table:table-cell table:style-name="cell_frame_all" table:number-rows-spanned="1" table:number-columns-spanned="1">
                  <text:p text:style-name="table_al">AD = Algemeen Directeur/Gemeentesecretaris</text:p>
                </table:table-cell>
              </table:table-row>
              <table:table-row table:style-name="row">
                <table:table-cell table:style-name="cell_frame_all" table:number-rows-spanned="1" table:number-columns-spanned="1">
                  <text:p text:style-name="table_al">Sub = Sub-mandaat (ondermandaat)</text:p>
                </table:table-cell>
                <table:table-cell table:style-name="cell_frame_all" table:number-rows-spanned="1" table:number-columns-spanned="1">
                  <text:p text:style-name="table_al">AH =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H = Bureau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 = Behandelend ambtenaa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header-rows>
                <table:table-row table:style-name="row">
                  <table:table-cell table:style-name="cell_frame_all" table:number-rows-spanned="2" table:number-columns-spanned="1">
                    <text:p text:style-name="table_al">
                    <text:span text:style-name="nadrukvet">Volg Nr.</text:span>
                  </text:p>
                  </table:table-cell>
                  <table:table-cell table:style-name="cell_frame_all" table:number-rows-spanned="2" table:number-columns-spanned="1">
                    <text:p text:style-name="table_al">
                    <text:span text:style-name="nadrukvet">Omschrijving bevoegdheid</text:span>
                  </text:p>
                  </table:table-cell>
                  <table:table-cell table:style-name="cell_frame_all" table:number-rows-spanned="2" table:number-columns-spanned="1">
                    <text:p text:style-name="table_al">
                    <text:span text:style-name="nadrukvet">Regeling</text:span>
                  </text:p>
                  </table:table-cell>
                  <table:table-cell table:style-name="cell_frame_all" table:number-rows-spanned="2"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voorbereidings- en uitvoeringshandelingen die bij de uitoefening van een bevoegdheid behoren die in dit onderdeel van de bevoegdhedenlijst is opgenomen en betrekking heeft op team Omgeving/Ruimte/Econo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B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informatie, het versturen van ontvangstbevestigingen naar aanleiding van ruimtelijke initiatieven, het verzoeken om aanvullingen en het terugkoppelen van de resultaten van de ambtelijke toets over wenselijkheid/haalbaa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B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13.14 lid 1, onderdeel e, onder 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13.14 lid 3 onder 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AAH afdeling Dienstverlening na afstemming met afdeling O&amp;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13.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binden van voorschriften aan een beschikking dat betaling geheel of gedeeltelijk na aanvang van de activiteit plaatsvind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13.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AAH afdeling Dienstverlening na afstemming met afdeling O&amp;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ennisgeving en terinzagelegging voorkeursrechtbeschikk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16.32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9.5 lid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9.12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iet-ontvankelijkverklaring wegens niet betalen recht voor in behandeling nemen aanvraag</text:p>
                </table:table-cell>
                <table:table-cell table:style-name="cell_frame_all" table:number-rows-spanned="1" table:number-columns-spanned="1">
                  <text:p text:style-name="table_al">Verordening nadeelcompensatie</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wijzen adviseur en verstrekken opdracht uitbrengen advies</text:p>
                </table:table-cell>
                <table:table-cell table:style-name="cell_frame_all" table:number-rows-spanned="1" table:number-columns-spanned="1">
                  <text:p text:style-name="table_al">Verordening nadeelcompensatie</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ubsidiëring activiteiten belangenbehartiging volkshuisvesting</text:p>
                </table:table-cell>
                <table:table-cell table:style-name="cell_frame_all" table:number-rows-spanned="1" table:number-columns-spanned="1">
                  <text:p text:style-name="table_al">Nadere regels subsidies Goes en Awb</text:p>
                </table:table-cell>
                <table:table-cell table:style-name="cell_frame_all" table:number-rows-spanned="1" table:number-columns-spanned="1">
                  <text:p text:style-name="table_al">Artikel 2.5 Na-dere regels subsidies Goes en artikelen 4:5 en 4:6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le beschikkingen en correspondentie voormalig BWS</text:p>
                </table:table-cell>
                <table:table-cell table:style-name="cell_frame_all" table:number-rows-spanned="1" table:number-columns-spanned="1">
                  <text:p text:style-name="table_al">Voormalig BWS (geheel)</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inspraakprocedures ruimtelijk beleid</text:p>
                </table:table-cell>
                <table:table-cell table:style-name="cell_frame_all" table:number-rows-spanned="1" table:number-columns-spanned="1">
                  <text:p text:style-name="table_al">Inspraakverordening</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schriftelijk geven/vragen/rappelleren (om) informatie; indienen aanvragen; declareren/betaalbaar stellen van bijdragen; adviseren hogere overheden m.b.t. individuele aanvragen; gehoord worden; indienen planningen; </text:p>
                  <text:p text:style-name="table_al">toetsing aan vastgestelde criteria ten aanzien van financiële regelingen volkshuisvesting (woningbouw, -verbetering, -aanpassing, bewoning (exclusief woonwagens))</text:p>
                </table:table-cell>
                <table:table-cell table:style-name="cell_frame_all" table:number-rows-spanned="1" table:number-columns-spanned="1">
                  <text:p text:style-name="table_al">Algemeen mandaat t.b.v. uitvoeringshandelingen niet zijnde beschikkingen</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itvoeren van de projecten</text:p>
                </table:table-cell>
                <table:table-cell table:style-name="cell_frame_all" table:number-rows-spanned="1" table:number-columns-spanned="1">
                  <text:p text:style-name="table_al">Uitvoering sanering weg- en railverkeerproject</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ksmonumenten en gemeentelijke monumenten</text:p>
                </table:table-cell>
                <table:table-cell table:style-name="cell_frame_all" table:number-rows-spanned="1" table:number-columns-spanned="1">
                  <text:p text:style-name="table_al">Fonds Stedelijke Vernieuwing en Verordening Stedelijke Vernieuwing</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van vergunning voor tijdelijke verhuur van woningen per woning</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Artikelen 15 en 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emen verkeersbesluiten/plaatsing verkeersborden/-tekens in bijlagen van het RVV</text:p>
                </table:table-cell>
                <table:table-cell table:style-name="cell_frame_all" table:number-rows-spanned="1" table:number-columns-spanned="1">
                  <text:p text:style-name="table_al">Besluit administratieve bepalingen van het wegverkeer (BABW) + </text:p>
                  <text:p text:style-name="table_al">Wegenverkeerswet 1994</text:p>
                </table:table-cell>
                <table:table-cell table:style-name="cell_frame_all" table:number-rows-spanned="1" table:number-columns-spanned="1">
                  <text:p text:style-name="table_al">Artikelen 12 en 18 (Wegenver-keerswet) en 34 en 37 BAB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kendmaking verkeersbesluiten</text:p>
                </table:table-cell>
                <table:table-cell table:style-name="cell_frame_all" table:number-rows-spanned="1" table:number-columns-spanned="1">
                  <text:p text:style-name="table_al">Besluit administratieve bepalingen van het wegverkeer</text:p>
                </table:table-cell>
                <table:table-cell table:style-name="cell_frame_all" table:number-rows-spanned="1" table:number-columns-spanned="1">
                  <text:p text:style-name="table_al">Artikel 2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lektronisch bekendmaken en geconsolideerd bijhouden van omgevingsdocumenten en het iIntegraal elektronisch mededelen van ontwerpen van omgevingsdocumenten</text:p>
                </table:table-cell>
                <table:table-cell table:style-name="cell_frame_all" table:number-rows-spanned="1" table:number-columns-spanned="1">
                  <text:p text:style-name="table_al">Bekendmakingswet Algemene wet bestuursrecht</text:p>
                </table:table-cell>
                <table:table-cell table:style-name="cell_frame_all" table:number-rows-spanned="1" table:number-columns-spanned="1">
                  <text:p text:style-name="table_al">Artikelen 6 en 19 Artikel 3:11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 van toestemming tot doorverkoop m.b.t. bouwkavels/ woningen en bedrijfsterreinen/ winkels in geval op een verzoek positief conform de geldende normen gereageerd kan word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doening van correspondentie m.b.t. aanvragen om bouwgrond (woningbouw; industrieterrein en overige bestemmingen) en het reserveren van percelen voor aspirant gegadigd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van opties/reserveringen aan potentiële gegadigden voor aankoop van bouwkavels, bedrijfs-terreinen en overige bestemm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Kopen/ruilen/vervreemden van onroerende zaken tot een tegenprestatie c.q. betrokken belang van € 15.00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dem, tussen € 15.000,00 en € 50.00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koop van zgn. groensnippers</text:p>
                </table:table-cell>
                <table:table-cell table:style-name="cell_frame_all" table:number-rows-spanned="1" table:number-columns-spanned="1">
                  <text:p text:style-name="table_al">Gemeentewet en</text:p>
                  <text:p text:style-name="table_al">Algemene verkoopvoorwaarden</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koop van gronden, dan wel uitgifte in erfpacht binnen bouwgrondexploitaties</text:p>
                </table:table-cell>
                <table:table-cell table:style-name="cell_frame_all" table:number-rows-spanned="1" table:number-columns-spanned="1">
                  <text:p text:style-name="table_al">Gemeentewet en</text:p>
                  <text:p text:style-name="table_al">Algemene erfpachtsvoorwaarden</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dertekening</text:p>
                  <text:p text:style-name="table_al">Ondertekening</text:p>
                </table:table-cell>
                <table:table-cell table:style-name="cell_frame_all" table:number-rows-spanned="1" table:number-columns-spanned="1">
                  <text:p text:style-name="table_al">Ondertekenen van akten voor aan-/verkopen van gronden</text:p>
                  <text:p text:style-name="table_al">Ondertekenen van akten voor aan-/verkopen van gronden</text:p>
                </table:table-cell>
                <table:table-cell table:style-name="cell_frame_all" table:number-rows-spanned="1" table:number-columns-spanned="1"/>
                <table:table-cell table:style-name="cell_frame_all" table:number-rows-spanned="1" table:number-columns-spanned="1">
                  <text:p text:style-name="table_al">V</text:p>
                  <text:p text:style-name="table_al">V</text:p>
                </table:table-cell>
                <table:table-cell table:style-name="cell_frame_all" table:number-rows-spanned="1" table:number-columns-spanned="1">
                  <text:p text:style-name="table_al">B</text:p>
                  <text:p text:style-name="table_al">B</text:p>
                </table:table-cell>
                <table:table-cell table:style-name="cell_frame_all" table:number-rows-spanned="1" table:number-columns-spanned="1">
                  <text:p text:style-name="table_al">AH</text:p>
                  <text:p text:style-name="table_al">Medewerker notariskan-t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dertekenen machti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Rapportage naar belanghebbenden voor zover aan- of verkoop gemeentelijke gronden </text:p>
                </table:table-cell>
                <table:table-cell table:style-name="cell_frame_all" table:number-rows-spanned="1" table:number-columns-spanned="1">
                  <text:p text:style-name="table_al">afhandeling bodemonderzoeken</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huren of op andere wijze in gebruik geven van gemeente-eigendommen (vestigen zakelijke rechten) en onderteken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en 160 en 171</text:p>
                </table:table-cell>
                <table:table-cell table:style-name="cell_frame_all" table:number-rows-spanned="1" table:number-columns-spanned="1">
                  <text:p text:style-name="table_al">A/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tbinden van overeenkomsten ter zake van huur, pacht of een andere wijze van ingebruikgeving waardoor de schadevergoeding niet meer bedraagt dan € 5.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schrijvingen (b.v. t.a.v. nakomen bouwplicht)</text:p>
                </table:table-cell>
                <table:table-cell table:style-name="cell_frame_all" table:number-rows-spanned="1" table:number-columns-spanned="1">
                  <text:p text:style-name="table_al">Algemene verkoopvoorwaarden</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antwoorden vragen, klachten over parkeervergunningen, parkeerabonnementen en betaald parkeren in het algemeen</text:p>
                </table:table-cell>
                <table:table-cell table:style-name="cell_frame_all" table:number-rows-spanned="1" table:number-columns-spanned="1">
                  <text:p text:style-name="table_al">Parkeerverordening Goes en Verordening parkeerbelasting</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igeren van parkeervergunning en parkeerabonnement</text:p>
                </table:table-cell>
                <table:table-cell table:style-name="cell_frame_all" table:number-rows-spanned="1" table:number-columns-spanned="1">
                  <text:p text:style-name="table_al">Parkeerverordening Goes en Verordening parkeerbelasting</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trekken parkeervergunningen en parkeerabonnementen</text:p>
                </table:table-cell>
                <table:table-cell table:style-name="cell_frame_all" table:number-rows-spanned="1" table:number-columns-spanned="1">
                  <text:p text:style-name="table_al">Parkeerverordening Goes en Verordening parkeerbelasting</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chikken aanvraag subsidie bestaande en nieuw te bouwen woningen</text:p>
                </table:table-cell>
                <table:table-cell table:style-name="cell_frame_all" table:number-rows-spanned="1" table:number-columns-spanned="1">
                  <text:p text:style-name="table_al">Subsidieverordening duurzaam en energiezuinig bouwen gemeente Goes 2008</text:p>
                </table:table-cell>
                <table:table-cell table:style-name="cell_frame_all" table:number-rows-spanned="1" table:number-columns-spanned="1">
                  <text:p text:style-name="table_al">Artikelen 5 lid 1 en 2, 11, 12, 13, 14, 15, 20, 22, 24, 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passen van normbedragen en subsidiepercentages genoemd in de verordening</text:p>
                </table:table-cell>
                <table:table-cell table:style-name="cell_frame_all" table:number-rows-spanned="1" table:number-columns-spanned="1">
                  <text:p text:style-name="table_al">Subsidieverordening duurzaam en energiezuinig bouwen gemeente Goes 2008</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chikken op aanvraag lening </text:p>
                </table:table-cell>
                <table:table-cell table:style-name="cell_frame_all" table:number-rows-spanned="1" table:number-columns-spanned="1">
                  <text:p text:style-name="table_al">Subsidieverordening duurzaam en energiezuinig bouwen gemeente Goes 2008</text:p>
                </table:table-cell>
                <table:table-cell table:style-name="cell_frame_all" table:number-rows-spanned="1" table:number-columns-spanned="1">
                  <text:p text:style-name="table_al">Artikelen 29, 30, 32, 4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chikken op aanvraag lening</text:p>
                </table:table-cell>
                <table:table-cell table:style-name="cell_frame_all" table:number-rows-spanned="1" table:number-columns-spanned="1">
                  <text:p text:style-name="table_al">Verordening Stimuleringslening Duurzame Particuliere Woningverbetering Goes 2011</text:p>
                </table:table-cell>
                <table:table-cell table:style-name="cell_frame_all" table:number-rows-spanned="1" table:number-columns-spanned="1">
                  <text:p text:style-name="table_al">Artikelen 5, 12, 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cur">Opleggen naheffingsaanslagen parkeerbelasting</text:span>
                  </text:p>
                </table:table-cell>
                <table:table-cell table:style-name="cell_frame_all" table:number-rows-spanned="1" table:number-columns-spanned="1">
                  <text:p text:style-name="table_al">
                    <text:span text:style-name="nadrukcur">Aanwijzingsbesluit ambtenaren parkeerbelastingen van burgemeester en wethouders d.d. 30 januari 2014 en het Mandaatbesluit inspecteurs parkeerbelastingen d.d. 3 februari 2014</text:span>
                  </text:p>
                </table:table-cell>
                <table:table-cell table:style-name="cell_frame_all" table:number-rows-spanned="1" table:number-columns-spanned="1">
                  <text:p text:style-name="table_al">
                    <text:span text:style-name="nadrukcur">Artikelen 231 en 225 van de Gemeentewet</text:span>
                  </text:p>
                </table:table-cell>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AH</text:span>
                  </text:p>
                </table:table-cell>
                <table:table-cell table:style-name="cell_frame_all" table:number-rows-spanned="1" table:number-columns-spanned="1">
                  <text:p text:style-name="table_al">
                    <text:span text:style-name="nadrukcur">Diverse me-dewerkers</text:span>
                  </text:p>
                </table:table-cell>
                <table:table-cell table:style-name="cell_frame_all" table:number-rows-spanned="1" table:number-columns-spanned="1"/>
                <table:table-cell table:style-name="cell_frame_all" table:number-rows-spanned="1" table:number-columns-spanned="1">
                  <text:p text:style-name="table_al">
                    <text:span text:style-name="nadrukcur">Geen (direct) mandaat bestuursorgaan.</text:span>
                  </text:p>
                  <text:p text:style-name="table_al">
                    <text:span text:style-name="nadrukcur">AH fungeert als heffings-ambtenaar parkeer-belastingen.</text:span>
                  </text:p>
                  <text:p text:style-name="table_al">
                    <text:span text:style-name="nadrukcur">Zie verder bijlage 5.3</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cur">Bevoegdheid heffing en/of invordering van gemeentelijke belastingen door medewerkers MANDAAT BV h.o.d.n. Cannock Chase Public</text:span>
                  </text:p>
                </table:table-cell>
                <table:table-cell table:style-name="cell_frame_all" table:number-rows-spanned="1" table:number-columns-spanned="1">
                  <text:p text:style-name="table_al">
                    <text:span text:style-name="nadrukcur">Benoemingsbesluit d.d. 18 juli 2014 (mede namens B&amp;W van ambtenaar belast met invordering van gemeentelijke belastingen (parkeren)</text:span>
                  </text:p>
                </table:table-cell>
                <table:table-cell table:style-name="cell_frame_all" table:number-rows-spanned="1" table:number-columns-spanned="1">
                  <text:p text:style-name="table_al">
                    <text:span text:style-name="nadrukcur">Artikel 231 van de gemeentewet</text:span>
                  </text:p>
                </table:table-cell>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AH</text:span>
                  </text:p>
                </table:table-cell>
                <table:table-cell table:style-name="cell_frame_all" table:number-rows-spanned="1" table:number-columns-spanned="1">
                  <text:p text:style-name="table_al">
                    <text:span text:style-name="nadrukcur">Diverse medewerkers</text:span>
                  </text:p>
                </table:table-cell>
                <table:table-cell table:style-name="cell_frame_all" table:number-rows-spanned="1" table:number-columns-spanned="1"/>
                <table:table-cell table:style-name="cell_frame_all" table:number-rows-spanned="1" table:number-columns-spanned="1">
                  <text:p text:style-name="table_al">
                    <text:span text:style-name="nadrukcur">Geen (direct) mandaat bestuursorgaan.</text:span>
                  </text:p>
                  <text:p text:style-name="table_al">
                    <text:span text:style-name="nadrukcur">AH fungeert als heffings-ambtenaar parkeer-belastingen.</text:span>
                  </text:p>
                  <text:p text:style-name="table_al">
                    <text:span text:style-name="nadrukcur">Zie verder bijlage 5.3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85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Gemeentewet]|[1.0:c:BWBR0005416&amp;g=2020-01-01</meta:user-defined>
    <meta:user-defined meta:name="DC.source">Algemene wet bestuursrecht]|[1.0:c:BWBR0005537&amp;g=2020-04-15</meta:user-defined>
    <meta:user-defined meta:name="DCTERMS.alternative">Bevoegdhedenbesluit 2020</meta:user-defined>
    <dc:language>nl</dc:language>
    <meta:user-defined meta:name="OVERHEIDop.locatietype/OVERHEIDop.gebiedsmarkering">Gemeente</meta:user-defined>
    <meta:user-defined meta:name="DC.title">Bevoegdhedenbesluit 2020</meta:user-defined>
    <meta:user-defined meta:name="DCTERMS.W3CDTF/DCTERMS.available">2023-12-20</meta:user-defined>
    <meta:user-defined meta:name="DCTERMS.W3CDTF/OVERHEIDop.jaargang">2023</meta:user-defined>
    <meta:user-defined meta:name="OVERHEIDop.publicationIssue">548514</meta:user-defined>
    <meta:user-defined meta:name="OVERHEIDop.betreftRegeling">CVDR640248_2</meta:user-defined>
    <meta:user-defined meta:name="OVERHEIDop.GmbID/DC.identifier">gmb-2023-548514</meta:user-defined>
    <meta:user-defined meta:name="xs:date/OVERHEIDop.startdatum">2024-01-01</meta:user-defined>
    <meta:user-defined meta:name="OVERHEIDop.versieInformatie"/>
  </office:meta>
</office:document-meta>
</file>